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1.365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1.291cm"/>
    </style:style>
    <style:style style:name="co7" style:family="table-column">
      <style:table-column-properties fo:break-before="auto" style:column-width="2.577cm"/>
    </style:style>
    <style:style style:name="co8" style:family="table-column">
      <style:table-column-properties fo:break-before="auto" style:column-width="2.076cm"/>
    </style:style>
    <style:style style:name="co9" style:family="table-column">
      <style:table-column-properties fo:break-before="auto" style:column-width="1.182cm"/>
    </style:style>
    <style:style style:name="co10" style:family="table-column">
      <style:table-column-properties fo:break-before="auto" style:column-width="0.445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4.496cm"/>
    </style:style>
    <style:style style:name="co15" style:family="table-column">
      <style:table-column-properties fo:break-before="auto" style:column-width="8.36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start"/>
      <style:text-properties fo:color="#800000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start"/>
      <style:text-properties fo:color="#000080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color="#800000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color="#000080"/>
    </style:style>
    <style:style style:name="ce10" style:family="table-cell" style:parent-style-name="Default">
      <style:table-cell-properties style:cell-protect="protected formula-hidden" style:print-content="true" style:vertical-align="middle"/>
      <style:text-properties fo:color="#000080"/>
    </style:style>
    <style:style style:name="ce11" style:family="table-cell" style:parent-style-name="Default">
      <style:table-cell-properties style:cell-protect="protected formula-hidden" style:print-content="true" style:vertical-align="middle"/>
      <style:text-properties fo:color="#800000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800000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/>
      <style:text-properties fo:color="#800000"/>
    </style:style>
    <style:style style:name="ce16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125" style:apply-style-name="Unbenannt1" style:base-cell-address="'BA-20102 (75%)'.C25"/>
      <style:map style:condition="cell-content()!=125" style:apply-style-name="Unbenannt2" style:base-cell-address="'BA-20102 (75%)'.C25"/>
    </style:style>
    <style:style style:name="ce17" style:family="table-cell" style:parent-style-name="Default" style:data-style-name="N108">
      <style:table-cell-properties fo:border-bottom="0.018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0000"/>
    </style:style>
    <style:style style:name="ce18" style:family="table-cell" style:parent-style-name="Default" style:data-style-name="N108">
      <style:table-cell-properties fo:border-bottom="0.018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80"/>
    </style:style>
    <style:style style:name="ce19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</style:style>
    <style:style style:name="ce20" style:family="table-cell" style:parent-style-name="Default">
      <style:table-cell-properties style:cell-protect="protected formula-hidden" style:print-content="true"/>
      <style:text-properties fo:color="#000080"/>
    </style:style>
    <style:style style:name="ce21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start"/>
      <style:text-properties fo:color="#800000"/>
    </style:style>
    <style:style style:name="ce22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 fo:font-style="italic"/>
    </style:style>
    <style:style style:name="ce23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 fo:font-style="italic"/>
    </style:style>
    <style:style style:name="ce24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fo:font-style="italic" style:font-style-asian="italic" style:font-style-complex="italic"/>
      <style:map style:condition="cell-content()=&quot;ja&quot;" style:apply-style-name="Unbenannt4" style:base-cell-address="'BA-20102 (75%)'.E2"/>
    </style:style>
    <style:style style:name="ce26" style:family="table-cell" style:parent-style-name="Default" style:data-style-name="N100">
      <style:table-cell-properties fo:border-bottom="0.018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27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28" style:family="table-cell" style:parent-style-name="Default" style:data-style-name="N100">
      <style:table-cell-properties fo:border-bottom="0.018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29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30" style:family="table-cell" style:parent-style-name="Default" style:data-style-name="N100">
      <style:table-cell-properties fo:border-bottom="0.018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31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32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3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fo:font-style="italic" style:font-style-asian="italic" style:font-style-complex="italic"/>
      <style:map style:condition="cell-content()=&quot;ja&quot;" style:apply-style-name="Unbenannt4" style:base-cell-address="'BA-20102 (75%)'.E2"/>
    </style:style>
    <style:style style:name="ce36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fo:font-style="italic" style:font-style-asian="italic" style:font-style-complex="italic"/>
      <style:map style:condition="cell-content()=&quot;ja&quot;" style:apply-style-name="Unbenannt4" style:base-cell-address="'BA-20102 (75%)'.E2"/>
    </style:style>
    <style:style style:name="ce37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800000"/>
    </style:style>
    <style:style style:name="ce3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39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40" style:family="table-cell" style:parent-style-name="Default" style:data-style-name="N100">
      <style:table-cell-properties fo:border-bottom="0.018cm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41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42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&lt;=24" style:apply-style-name="Unbenannt1" style:base-cell-address="'BA-20102 (75%)'.F24"/>
      <style:map style:condition="cell-content()&gt;24" style:apply-style-name="Unbenannt2" style:base-cell-address="'BA-20102 (75%)'.F24"/>
    </style:style>
    <style:style style:name="ce44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map style:condition="cell-content()&lt;1" style:apply-style-name="KleinerAls1" style:base-cell-address="'BA-20102 (75%)'.J30"/>
      <style:map style:condition="cell-content()&gt;5" style:apply-style-name="KleinerAls1" style:base-cell-address="'BA-20102 (75%)'.J30"/>
    </style:style>
    <style:style style:name="ce46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map style:condition="cell-content()&lt;1" style:apply-style-name="KleinerAls1" style:base-cell-address="'BA-20102 (75%)'.J30"/>
      <style:map style:condition="cell-content()&gt;5" style:apply-style-name="KleinerAls1" style:base-cell-address="'BA-20102 (75%)'.J30"/>
    </style:style>
    <style:style style:name="ce47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map style:condition="cell-content()&lt;1" style:apply-style-name="KleinerAls1" style:base-cell-address="'BA-20102 (75%)'.J30"/>
      <style:map style:condition="cell-content()&gt;5" style:apply-style-name="KleinerAls1" style:base-cell-address="'BA-20102 (75%)'.J30"/>
    </style:style>
    <style:style style:name="ce48" style:family="table-cell" style:parent-style-name="Default">
      <style:table-cell-properties fo:border-bottom="0.018cm solid #000080" fo:background-color="#ffff00" style:cell-protect="protected formula-hidden" style:print-content="true" style:text-align-source="fix" style:repeat-content="false" fo:border-left="0.088cm solid #000080" fo:border-right="none" fo:border-top="0.018cm solid #000080" style:vertical-align="middle"/>
      <style:paragraph-properties fo:text-align="center" fo:margin-left="0cm"/>
      <style:text-properties fo:color="#800000" fo:font-weight="bold" style:font-weight-asian="bold" style:font-weight-complex="bold"/>
    </style:style>
    <style:style style:name="ce49" style:family="table-cell" style:parent-style-name="Default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style:font-name-asian="AR PL UMing HK" style:font-name-complex="Lohit Hindi"/>
    </style:style>
    <style:style style:name="ce52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style:font-name-asian="AR PL UMing HK" style:font-name-complex="Lohit Hindi"/>
    </style:style>
    <style:style style:name="ce54" style:family="table-cell" style:parent-style-name="Default" style:data-style-name="N2">
      <style:table-cell-properties fo:border-bottom="0.018cm solid #000080" fo:background-color="#ffff00" style:cell-protect="protected formula-hidden" style:print-content="true" style:text-align-source="fix" style:repeat-content="false" fo:border-left="none" fo:border-right="0.088cm solid #000080" fo:border-top="0.018cm solid #000080" style:vertical-align="middle"/>
      <style:paragraph-properties fo:text-align="center" fo:margin-left="0cm"/>
      <style:text-properties fo:color="#800000" fo:font-weight="bold" style:font-weight-asian="bold" style:font-weight-complex="bold"/>
    </style:style>
    <style:style style:name="ce55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start" fo:margin-left="0cm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</style:style>
    <style:style style:name="ce59" style:family="table-cell" style:parent-style-name="Default">
      <style:table-cell-properties style:cell-protect="protected formula-hidden" style:print-content="true" style:vertical-align="middle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style:cell-protect="protected formula-hidden" style:print-content="true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160" style:apply-style-name="Unbenannt1" style:base-cell-address="'BA-20102 (100%)'.E39"/>
      <style:map style:condition="cell-content()!=160" style:apply-style-name="Unbenannt2" style:base-cell-address="'BA-20102 (100%)'.E39"/>
    </style:style>
    <style:style style:name="ce65" style:family="table-cell" style:parent-style-name="Default" style:data-style-name="N108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66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fo:font-style="italic" style:font-style-asian="italic" style:font-style-complex="italic"/>
      <style:map style:condition="cell-content()=&quot;ja&quot;" style:apply-style-name="Unbenannt4" style:base-cell-address="'BA-20102 (75%)'.E2"/>
    </style:style>
    <style:style style:name="ce67" style:family="table-cell" style:parent-style-name="Default" style:data-style-name="N100">
      <style:table-cell-properties fo:border-bottom="0.018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6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69" style:family="table-cell" style:parent-style-name="Default" style:data-style-name="N100">
      <style:table-cell-properties fo:border-bottom="0.018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70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71" style:family="table-cell" style:parent-style-name="Default" style:data-style-name="N100">
      <style:table-cell-properties fo:border-bottom="0.018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72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73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74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75" style:family="table-cell" style:parent-style-name="Default" style:data-style-name="N100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76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fo:font-style="italic" style:font-style-asian="italic" style:font-style-complex="italic"/>
      <style:map style:condition="cell-content()=&quot;ja&quot;" style:apply-style-name="Unbenannt4" style:base-cell-address="'BA-20102 (75%)'.E2"/>
    </style:style>
    <style:style style:name="ce77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fo:font-style="italic" style:font-style-asian="italic" style:font-style-complex="italic"/>
      <style:map style:condition="cell-content()=&quot;ja&quot;" style:apply-style-name="Unbenannt4" style:base-cell-address="'BA-20102 (75%)'.E2"/>
    </style:style>
    <style:style style:name="ce7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80" style:family="table-cell" style:parent-style-name="Default" style:data-style-name="N100">
      <style:table-cell-properties fo:border-bottom="0.018cm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81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80"/>
      <style:map style:condition="cell-content()=&quot;ja&quot;" style:apply-style-name="Unbenannt4" style:base-cell-address="'BA-20102 (75%)'.E2"/>
    </style:style>
    <style:style style:name="ce82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800000"/>
      <style:map style:condition="cell-content()=&quot;ja&quot;" style:apply-style-name="Unbenannt4" style:base-cell-address="'BA-20102 (75%)'.E2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&lt;=24" style:apply-style-name="Unbenannt1" style:base-cell-address="'BA-20102 (75%)'.F24"/>
      <style:map style:condition="cell-content()&gt;24" style:apply-style-name="Unbenannt2" style:base-cell-address="'BA-20102 (75%)'.F24"/>
    </style:style>
    <style:style style:name="ce84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map style:condition="cell-content()&lt;1" style:apply-style-name="KleinerAls1" style:base-cell-address="'BA-20102 (75%)'.J30"/>
      <style:map style:condition="cell-content()&gt;5" style:apply-style-name="KleinerAls1" style:base-cell-address="'BA-20102 (75%)'.J30"/>
    </style:style>
    <style:style style:name="ce85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map style:condition="cell-content()&lt;1" style:apply-style-name="KleinerAls1" style:base-cell-address="'BA-20102 (75%)'.J30"/>
      <style:map style:condition="cell-content()&gt;5" style:apply-style-name="KleinerAls1" style:base-cell-address="'BA-20102 (75%)'.J30"/>
    </style:style>
    <style:style style:name="ce86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map style:condition="cell-content()&lt;1" style:apply-style-name="KleinerAls1" style:base-cell-address="'BA-20102 (75%)'.J30"/>
      <style:map style:condition="cell-content()&gt;5" style:apply-style-name="KleinerAls1" style:base-cell-address="'BA-20102 (75%)'.J30"/>
    </style:style>
    <style:style style:name="ce87" style:family="table-cell" style:parent-style-name="Default" style:data-style-name="N108">
      <style:table-cell-properties fo:border-bottom="0.018cm solid #000080" fo:background-color="#ffff00" style:cell-protect="protected formula-hidden" style:print-content="true" style:text-align-source="fix" style:repeat-content="false" fo:border-left="none" fo:border-right="0.088cm solid #000080" fo:border-top="0.018cm solid #000080" style:vertical-align="middle"/>
      <style:paragraph-properties fo:text-align="center" fo:margin-left="0cm"/>
      <style:text-properties fo:color="#800000" fo:font-weight="bold" style:font-weight-asian="bold" style:font-weight-complex="bold"/>
    </style:style>
  </office:automatic-styles>
  <office:body>
    <office:spreadsheet>
      <table:content-validations>
        <table:content-validation table:name="val1" table:base-cell-address="'BA-20102 (75%)'.C25">
          <table:error-message table:message-type="warning" table:title="Maximal-Punktzahl erreicht" table:display="true">
            <text:p>Es dürfen lediglich 125 ECTS-Punkte für 75% zusammenkommen.</text:p>
          </table:error-message>
        </table:content-validation>
        <table:content-validation table:name="val2" table:condition="of:cell-content-is-in-list(&quot;ja&quot;)" table:allow-empty-cell="true" table:display-list="unsorted" table:base-cell-address="'BA-20102 (75%)'.H28">
          <table:error-message table:message-type="stop" table:title="kein gültiger Wert" table:display="true">
            <text:p>Wert muss "ja" sein oder leer</text:p>
          </table:error-message>
        </table:content-validation>
      </table:content-validations>
      <table:table table:name="BA-20102 (75%)" table:style-name="ta1" table:protected="true" table:protection-key="oY4fbRBbL17aLZg/bs04iJPztYQ=" table:protection-key-digest-algorithm="http://www.w3.org/2000/09/xmldsig#sha1" table:print-ranges="'BA-20102 (75%)'.A1:'BA-20102 (75%)'.O33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50"/>
        <table:table-column table:style-name="co11" table:default-cell-style-name="ce12"/>
        <table:table-column table:style-name="co12" table:default-cell-style-name="ce50"/>
        <table:table-column table:style-name="co13" table:default-cell-style-name="ce50"/>
        <table:table-column table:style-name="co14" table:default-cell-style-name="ce12"/>
        <table:table-column table:style-name="co13" table:number-columns-repeated="1007" table:default-cell-style-name="ce12"/>
        <table:table-row table:style-name="ro1">
          <table:table-cell table:style-name="ce1" table:number-columns-repeated="2"/>
          <table:table-cell table:style-name="ce5" office:value-type="string">
            <text:p>KURSBEZEICHNUNG</text:p>
          </table:table-cell>
          <table:table-cell table:style-name="ce5" office:value-type="string" table:number-columns-spanned="2" table:number-rows-spanned="1">
            <text:p>ECTS</text:p>
          </table:table-cell>
          <table:covered-table-cell table:style-name="ce5"/>
          <table:table-cell table:style-name="ce5" office:value-type="string">
            <text:p>NOTE</text:p>
          </table:table-cell>
          <table:table-cell table:style-name="ce5" office:value-type="string">
            <text:p>MODULNOTE</text:p>
          </table:table-cell>
          <table:table-cell table:style-name="ce5" office:value-type="string" table:number-columns-spanned="2" table:number-rows-spanned="1">
            <text:p>STREICHEN?</text:p>
          </table:table-cell>
          <table:covered-table-cell table:style-name="ce5"/>
          <table:table-cell table:style-name="ce5" office:value-type="string" table:number-columns-spanned="5" table:number-rows-spanned="1">
            <text:p>BERECHNUNG</text:p>
          </table:table-cell>
          <table:covered-table-cell table:number-columns-repeated="4" table:style-name="ce5"/>
          <table:table-cell table:style-name="ce5" office:value-type="string">
            <text:p>ANMERKUNGEN</text:p>
          </table:table-cell>
          <table:table-cell table:style-name="ce60" table:number-columns-repeated="1007"/>
        </table:table-row>
        <table:table-row table:style-name="ro1">
          <table:table-cell table:style-name="ce2" office:value-type="string" table:number-columns-spanned="3" table:number-rows-spanned="1">
            <text:p>Pflichtkurse</text:p>
          </table:table-cell>
          <table:covered-table-cell table:style-name="ce2"/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5"/>
          <table:table-cell table:style-name="ce44" table:number-columns-spanned="5" table:number-rows-spanned="2"/>
          <table:covered-table-cell table:style-name="ce44"/>
          <table:covered-table-cell table:style-name="ce51"/>
          <table:covered-table-cell table:number-columns-repeated="2" table:style-name="ce44"/>
          <table:table-cell table:style-name="ce5" table:number-columns-spanned="1" table:number-rows-spanned="2"/>
          <table:table-cell table:style-name="ce60" table:number-columns-repeated="1007"/>
        </table:table-row>
        <table:table-row table:style-name="ro1">
          <table:table-cell table:style-name="ce2"/>
          <table:table-cell table:style-name="ce2" office:value-type="string" table:number-columns-spanned="2" table:number-rows-spanned="1">
            <text:p>Computerlinguistische Module</text:p>
          </table:table-cell>
          <table:covered-table-cell table:number-columns-repeated="13" table:style-name="ce5"/>
          <table:table-cell table:style-name="ce60" table:number-columns-repeated="1007"/>
        </table:table-row>
        <table:table-row table:style-name="ro1">
          <table:table-cell table:style-name="ce1"/>
          <table:table-cell table:style-name="ce3" office:value-type="float" office:value="6">
            <text:p>6</text:p>
          </table:table-cell>
          <table:table-cell table:style-name="ce6" office:value-type="string">
            <text:p>Einführung in die Computerlinguistik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ISBLANK([.F4]);&quot;&quot;;[.F4])">
            <text:p/>
          </table:table-cell>
          <table:table-cell table:style-name="ce25" office:value-type="string" table:number-columns-spanned="2" table:number-rows-spanned="1">
            <text:p>nein</text:p>
          </table:table-cell>
          <table:covered-table-cell table:style-name="ce38"/>
          <table:table-cell table:style-name="ce45"/>
          <table:table-cell table:style-name="ce44"/>
          <table:table-cell table:style-name="ce51"/>
          <table:table-cell table:style-name="ce44"/>
          <table:table-cell table:style-name="ce44"/>
          <table:table-cell table:style-name="ce55" office:value-type="string">
            <text:p>Teil der Orientierungsprüfung, keine Streichung, aber auch keine Anrechnung zur Endnote</text:p>
          </table:table-cell>
          <table:table-cell table:style-name="ce61" table:number-columns-repeated="1007"/>
        </table:table-row>
        <table:table-row table:style-name="ro1">
          <table:table-cell table:style-name="ce1"/>
          <table:table-cell table:style-name="ce3" office:value-type="float" office:value="12" table:number-columns-spanned="1" table:number-rows-spanned="2">
            <text:p>12</text:p>
          </table:table-cell>
          <table:table-cell table:style-name="ce7" office:value-type="string">
            <text:p>Formale Grundlagen der Linguistik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table-cell table:style-name="ce23" table:formula="of:=IF(OR(ISBLANK([.F5]);ISBLANK([.F6]));&quot;&quot;;ROUNDDOWN(SUM([.F5:.F6])/COUNT([.F5:.F6]);1))" table:number-columns-spanned="1" table:number-rows-spanned="2">
            <text:p/>
          </table:table-cell>
          <table:table-cell table:style-name="ce26" table:content-validation-name="val2" table:number-columns-spanned="2" table:number-rows-spanned="2"/>
          <table:covered-table-cell table:style-name="ce39"/>
          <table:table-cell table:style-name="ce46" table:formula="of:=IF(NOT(EXACT([.H5];&quot;ja&quot;));[.G5];&quot;&quot;)" table:number-columns-spanned="1" table:number-rows-spanned="2">
            <text:p/>
          </table:table-cell>
          <table:table-cell table:style-name="ce44" office:value-type="string" table:number-columns-spanned="1" table:number-rows-spanned="2">
            <text:p>*</text:p>
          </table:table-cell>
          <table:table-cell table:style-name="ce52" table:formula="of:=IF(ISNUMBER([.J5]);SUMPRODUCT([.D5:.D6]);&quot;&quot;)" table:number-columns-spanned="1" table:number-rows-spanned="2">
            <text:p/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44" table:formula="of:=IF(ISNUMBER([.J5]);PRODUCT([.J5];[.L5]);&quot;&quot;)" table:number-columns-spanned="1" table:number-rows-spanned="2">
            <text:p/>
          </table:table-cell>
          <table:table-cell table:style-name="ce55" table:number-columns-spanned="1" table:number-rows-spanned="2"/>
          <table:table-cell table:style-name="ce61" table:number-columns-repeated="1007"/>
        </table:table-row>
        <table:table-row table:style-name="ro1">
          <table:table-cell table:style-name="ce1"/>
          <table:covered-table-cell table:style-name="ce3"/>
          <table:table-cell table:style-name="ce7" office:value-type="string">
            <text:p>Logische Grundlagen für die Computerlinguistik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covered-table-cell table:style-name="ce23"/>
          <table:covered-table-cell table:style-name="ce27"/>
          <table:covered-table-cell table:style-name="ce40"/>
          <table:covered-table-cell table:style-name="ce44"/>
          <table:covered-table-cell table:style-name="ce44" office:value-type="string">
            <text:p>*</text:p>
          </table:covered-table-cell>
          <table:covered-table-cell table:style-name="ce52" table:formula="of:=IF(OR(#ref!6=&quot;OP&quot;;#ref!6=&quot;ja&quot;);&quot;&quot;;IF(ISBLANK([.F6]);&quot;&quot;;[.D6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6]);PRODUCT([.J6];[.L6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3" office:value-type="float" office:value="6">
            <text:p>6</text:p>
          </table:table-cell>
          <table:table-cell table:style-name="ce6" office:value-type="string">
            <text:p>Einführung in die statistische Sprachverarbeitung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ISBLANK([.F7]);&quot;&quot;;[.F7])">
            <text:p/>
          </table:table-cell>
          <table:table-cell table:style-name="ce28" table:content-validation-name="val2" table:number-columns-spanned="2" table:number-rows-spanned="1"/>
          <table:covered-table-cell table:style-name="ce38"/>
          <table:table-cell table:style-name="ce45" table:formula="of:=IF(NOT(EXACT([.H7];&quot;ja&quot;));[.G7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7]);SUMPRODUCT([.D7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7]);PRODUCT([.J7];[.L7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3" office:value-type="float" office:value="2">
            <text:p>2</text:p>
          </table:table-cell>
          <table:table-cell table:style-name="ce7" office:value-type="string">
            <text:p>Computerlinguistisches Kolloquium</text:p>
          </table:table-cell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18"/>
          <table:table-cell table:style-name="ce23" table:formula="of:=IF(ISBLANK([.F8]);&quot;&quot;;[.F8])">
            <text:p/>
          </table:table-cell>
          <table:table-cell table:style-name="ce28" table:content-validation-name="val2" table:number-columns-spanned="2" table:number-rows-spanned="1"/>
          <table:covered-table-cell table:style-name="ce38"/>
          <table:table-cell table:style-name="ce45" table:formula="of:=IF(NOT(EXACT([.H8];&quot;ja&quot;));[.G8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8]);SUMPRODUCT([.D8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8]);PRODUCT([.J8];[.L8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2" office:value-type="string" table:number-columns-spanned="2" table:number-rows-spanned="1">
            <text:p>Linguistische Module</text:p>
          </table:table-cell>
          <table:covered-table-cell table:style-name="ce6"/>
          <table:table-cell table:style-name="ce3" table:number-columns-spanned="2" table:number-rows-spanned="1"/>
          <table:covered-table-cell table:style-name="ce3"/>
          <table:table-cell table:style-name="ce19"/>
          <table:table-cell table:style-name="ce23"/>
          <table:table-cell table:style-name="ce29" table:number-columns-spanned="2" table:number-rows-spanned="1"/>
          <table:covered-table-cell table:style-name="ce38"/>
          <table:table-cell table:style-name="ce44" table:number-columns-spanned="5" table:number-rows-spanned="1"/>
          <table:covered-table-cell table:style-name="ce44"/>
          <table:covered-table-cell table:style-name="ce51"/>
          <table:covered-table-cell table:number-columns-repeated="2" table:style-name="ce44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4">
            <text:p>4</text:p>
          </table:table-cell>
          <table:table-cell table:style-name="ce6" office:value-type="string">
            <text:p>Einführung in die Sprachwissenschaft</text:p>
          </table:table-cell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17"/>
          <table:table-cell table:style-name="ce22" table:formula="of:=IF(ISBLANK([.F10]);&quot;&quot;;[.F10])">
            <text:p/>
          </table:table-cell>
          <table:table-cell table:style-name="ce30" table:content-validation-name="val2" table:number-columns-spanned="2" table:number-rows-spanned="1"/>
          <table:covered-table-cell table:style-name="ce39"/>
          <table:table-cell table:style-name="ce45" table:formula="of:=IF(NOT(EXACT([.H10];&quot;ja&quot;));[.G10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0]);SUMPRODUCT([.D10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0]);PRODUCT([.J10];[.L10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7" office:value-type="string">
            <text:p>Formale Syntax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table-cell table:style-name="ce23" table:formula="of:=IF(ISBLANK([.F11]);&quot;&quot;;[.F11])">
            <text:p/>
          </table:table-cell>
          <table:table-cell table:style-name="ce28" table:content-validation-name="val2" table:number-columns-spanned="2" table:number-rows-spanned="1"/>
          <table:covered-table-cell table:style-name="ce38"/>
          <table:table-cell table:style-name="ce45" table:formula="of:=IF(NOT(EXACT([.H11];&quot;ja&quot;));[.G11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1]);SUMPRODUCT([.D11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1]);PRODUCT([.J11];[.L11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6" office:value-type="string">
            <text:p>Formale Semantik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ISBLANK([.F12]);&quot;&quot;;[.F12])">
            <text:p/>
          </table:table-cell>
          <table:table-cell table:style-name="ce30" table:content-validation-name="val2" table:number-columns-spanned="2" table:number-rows-spanned="1"/>
          <table:covered-table-cell table:style-name="ce39"/>
          <table:table-cell table:style-name="ce45" table:formula="of:=IF(NOT(EXACT([.H12];&quot;ja&quot;));[.G12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2]);SUMPRODUCT([.D12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2]);PRODUCT([.J12];[.L12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2" office:value-type="string" table:number-columns-spanned="2" table:number-rows-spanned="1">
            <text:p>Informatische Module</text:p>
          </table:table-cell>
          <table:covered-table-cell table:style-name="ce7"/>
          <table:table-cell table:style-name="ce3" table:number-columns-spanned="2" table:number-rows-spanned="1"/>
          <table:covered-table-cell table:style-name="ce3"/>
          <table:table-cell table:style-name="ce19"/>
          <table:table-cell table:style-name="ce23"/>
          <table:table-cell table:style-name="ce31" table:number-columns-spanned="2" table:number-rows-spanned="1"/>
          <table:covered-table-cell table:style-name="ce39"/>
          <table:table-cell table:style-name="ce44" table:number-columns-spanned="5" table:number-rows-spanned="1"/>
          <table:covered-table-cell table:style-name="ce44"/>
          <table:covered-table-cell table:style-name="ce51"/>
          <table:covered-table-cell table:number-columns-repeated="2" table:style-name="ce44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7" office:value-type="string">
            <text:p>Programmieren I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table-cell table:style-name="ce23" table:formula="of:=IF(ISBLANK([.F14]);&quot;&quot;;[.F14])">
            <text:p/>
          </table:table-cell>
          <table:table-cell table:style-name="ce25" office:value-type="string" table:number-columns-spanned="2" table:number-rows-spanned="1">
            <text:p>nein</text:p>
          </table:table-cell>
          <table:covered-table-cell table:style-name="ce39"/>
          <table:table-cell table:style-name="ce45"/>
          <table:table-cell table:style-name="ce44"/>
          <table:table-cell table:style-name="ce51"/>
          <table:table-cell table:style-name="ce44"/>
          <table:table-cell table:style-name="ce44"/>
          <table:table-cell table:style-name="ce55" office:value-type="string">
            <text:p>Teil der Orientierungsprüfung, keine Streichung, aber auch keine Anrechnung zur Endnote</text:p>
          </table:table-cell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6" office:value-type="string">
            <text:p>Programmieren II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ISBLANK([.F15]);&quot;&quot;;[.F15])">
            <text:p/>
          </table:table-cell>
          <table:table-cell table:style-name="ce28" table:content-validation-name="val2" table:number-columns-spanned="2" table:number-rows-spanned="1"/>
          <table:covered-table-cell table:style-name="ce38"/>
          <table:table-cell table:style-name="ce45" table:formula="of:=IF(NOT(EXACT([.H15];&quot;ja&quot;));[.G15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5]);SUMPRODUCT([.D15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5]);PRODUCT([.J15];[.L15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7" office:value-type="string">
            <text:p>Software Projekt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table-cell table:style-name="ce23" table:formula="of:=IF(ISBLANK([.F16]);&quot;&quot;;[.F16])">
            <text:p/>
          </table:table-cell>
          <table:table-cell table:style-name="ce25" office:value-type="string" table:number-columns-spanned="2" table:number-rows-spanned="1">
            <text:p>nein</text:p>
          </table:table-cell>
          <table:covered-table-cell table:style-name="ce38"/>
          <table:table-cell table:style-name="ce45" table:formula="of:=IF(NOT(EXACT([.H16];&quot;ja&quot;));[.G16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6]);SUMPRODUCT([.D16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6]);PRODUCT([.J16];[.L16]);&quot;&quot;)">
            <text:p/>
          </table:table-cell>
          <table:table-cell table:style-name="ce55" office:value-type="string">
            <text:p>darf nicht gestrichen werden, 4LP verfallen automatisch auf Übergreifende Kompetenzen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table:number-columns-spanned="3" table:number-rows-spanned="1">
            <text:p>Wahlpflichtkurse</text:p>
          </table:table-cell>
          <table:covered-table-cell table:style-name="ce2"/>
          <table:covered-table-cell table:style-name="ce7"/>
          <table:table-cell table:style-name="ce3" table:number-columns-spanned="2" table:number-rows-spanned="2"/>
          <table:covered-table-cell table:style-name="ce3"/>
          <table:table-cell table:style-name="ce19" table:number-columns-spanned="1" table:number-rows-spanned="2"/>
          <table:table-cell table:style-name="ce23" table:number-columns-spanned="1" table:number-rows-spanned="2"/>
          <table:table-cell table:style-name="ce32" table:number-columns-spanned="2" table:number-rows-spanned="2"/>
          <table:covered-table-cell table:style-name="ce39"/>
          <table:table-cell table:style-name="ce44" table:number-columns-spanned="5" table:number-rows-spanned="2"/>
          <table:covered-table-cell table:style-name="ce44"/>
          <table:covered-table-cell table:style-name="ce51"/>
          <table:covered-table-cell table:number-columns-repeated="2" table:style-name="ce44"/>
          <table:table-cell table:style-name="ce55" table:number-columns-spanned="1" table:number-rows-spanned="2"/>
          <table:table-cell table:style-name="ce61" table:number-columns-repeated="1007"/>
        </table:table-row>
        <table:table-row table:style-name="ro1">
          <table:table-cell table:style-name="ce2"/>
          <table:table-cell table:style-name="ce2" office:value-type="string" table:number-columns-spanned="2" table:number-rows-spanned="1">
            <text:p>Core Studies in Computational Linguistics</text:p>
          </table:table-cell>
          <table:covered-table-cell table:style-name="ce7"/>
          <table:covered-table-cell table:number-columns-repeated="2" table:style-name="ce3"/>
          <table:covered-table-cell table:style-name="ce19"/>
          <table:covered-table-cell table:style-name="ce23"/>
          <table:covered-table-cell table:style-name="ce27"/>
          <table:covered-table-cell table:style-name="ce41"/>
          <table:covered-table-cell table:number-columns-repeated="2" table:style-name="ce44"/>
          <table:covered-table-cell table:style-name="ce51"/>
          <table:covered-table-cell table:number-columns-repeated="2" table:style-name="ce44"/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30" table:number-columns-spanned="1" table:number-rows-spanned="5">
            <text:p>30</text:p>
          </table:table-cell>
          <table:table-cell table:style-name="ce8" office:value-type="string">
            <text:p>Proseminar 1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OR(ISBLANK([.F19]);ISBLANK([.F20]);ISBLANK([.F21]);ISBLANK([.F22]);ISBLANK([.F23]));&quot;&quot;;ROUNDDOWN(SUM([.F19:.F23])/COUNT([.F19:.F23]);1))" table:number-columns-spanned="1" table:number-rows-spanned="5">
            <text:p/>
          </table:table-cell>
          <table:table-cell table:style-name="ce33" office:value-type="string" table:number-columns-spanned="2" table:number-rows-spanned="5">
            <text:p>nein</text:p>
          </table:table-cell>
          <table:covered-table-cell table:style-name="ce38"/>
          <table:table-cell table:style-name="ce47" table:formula="of:=IF(NOT(EXACT([.H19];&quot;ja&quot;));[.G19];&quot;&quot;)" table:number-columns-spanned="1" table:number-rows-spanned="5">
            <text:p/>
          </table:table-cell>
          <table:table-cell table:style-name="ce44" office:value-type="string" table:number-columns-spanned="1" table:number-rows-spanned="5">
            <text:p>*</text:p>
          </table:table-cell>
          <table:table-cell table:style-name="ce51" table:formula="of:=IF(ISNUMBER([.J19]);SUMPRODUCT([.D19:.D23]);&quot;&quot;)" table:number-columns-spanned="1" table:number-rows-spanned="5">
            <text:p/>
          </table:table-cell>
          <table:table-cell table:style-name="ce44" office:value-type="string" table:number-columns-spanned="1" table:number-rows-spanned="5">
            <text:p>=</text:p>
          </table:table-cell>
          <table:table-cell table:style-name="ce53" table:formula="of:=IF(ISNUMBER([.J19]);PRODUCT([.J19];[.L19]);&quot;&quot;)" table:number-columns-spanned="1" table:number-rows-spanned="5">
            <text:p/>
          </table:table-cell>
          <table:table-cell table:style-name="ce56" office:value-type="string" table:number-columns-spanned="1" table:number-rows-spanned="5">
            <text:p>Modul kann nicht gestrichen werden, weil die Modulpunktzahl die maximalen Streichergebnisse übersteigt. Einzelne Kurse aus Modulen dürfen nicht gestrichen werden.</text:p>
          </table:table-cell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6">
            <text:p>6</text:p>
          </table:covered-table-cell>
          <table:table-cell table:style-name="ce8" office:value-type="string">
            <text:p>Proseminar 2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covered-table-cell table:style-name="ce22" table:formula="of:=IF(OR(ISBLANK([.F20]);ISBLANK([.F21]);ISBLANK([.F22]);ISBLANK([.F23]);ISBLANK([.F25]));&quot;&quot;;ROUNDDOWN(SUM([.F20:.F25])/COUNT([.F20:.F25]);1))">
            <text:p/>
          </table:covered-table-cell>
          <table:covered-table-cell table:style-name="ce34"/>
          <table:covered-table-cell table:style-name="ce42"/>
          <table:covered-table-cell table:style-name="ce44" table:formula="of:=IF(OR(#ref!20=&quot;OP&quot;;#ref!20=&quot;ja&quot;);&quot;&quot;;IF(ISBLANK([.F20]);&quot;&quot;;[.F20]))">
            <text:p/>
          </table:covered-table-cell>
          <table:covered-table-cell table:style-name="ce44"/>
          <table:covered-table-cell table:style-name="ce52" table:formula="of:=IF(OR(#ref!20=&quot;OP&quot;;#ref!20=&quot;ja&quot;);&quot;&quot;;IF(ISBLANK([.F20]);&quot;&quot;;[.D20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0]);PRODUCT([.J20];[.L20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6">
            <text:p>6</text:p>
          </table:covered-table-cell>
          <table:table-cell table:style-name="ce8" office:value-type="string">
            <text:p>Proseminar 3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covered-table-cell table:style-name="ce22" table:formula="of:=IF(OR(ISBLANK([.F21]);ISBLANK([.F22]);ISBLANK([.F23]);ISBLANK([.F25]);ISBLANK([.F26]));&quot;&quot;;ROUNDDOWN(SUM([.F21:.F26])/COUNT([.F21:.F26]);1))">
            <text:p/>
          </table:covered-table-cell>
          <table:covered-table-cell table:style-name="ce34"/>
          <table:covered-table-cell table:style-name="ce42"/>
          <table:covered-table-cell table:style-name="ce44" table:formula="of:=IF(OR(#ref!21=&quot;OP&quot;;#ref!21=&quot;ja&quot;);&quot;&quot;;IF(ISBLANK([.F21]);&quot;&quot;;[.F21]))">
            <text:p/>
          </table:covered-table-cell>
          <table:covered-table-cell table:style-name="ce44"/>
          <table:covered-table-cell table:style-name="ce52" table:formula="of:=IF(OR(#ref!21=&quot;OP&quot;;#ref!21=&quot;ja&quot;);&quot;&quot;;IF(ISBLANK([.F21]);&quot;&quot;;[.D21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1]);PRODUCT([.J21];[.L21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6">
            <text:p>6</text:p>
          </table:covered-table-cell>
          <table:table-cell table:style-name="ce8" office:value-type="string">
            <text:p>Proseminar 4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covered-table-cell table:style-name="ce22" table:formula="of:=IF(OR(ISBLANK([.F22]);ISBLANK([.F23]);ISBLANK([.F25]);ISBLANK([.F26]);ISBLANK(f#ref!));&quot;&quot;;ROUNDDOWN(SUM([.F22:.F26])/COUNT([.F22:.F26]);1))" office:value-type="string" office:string-value="Err:508">
            <text:p>Err:508</text:p>
          </table:covered-table-cell>
          <table:covered-table-cell table:style-name="ce34"/>
          <table:covered-table-cell table:style-name="ce42"/>
          <table:covered-table-cell table:style-name="ce44" table:formula="of:=IF(OR(#ref!22=&quot;OP&quot;;#ref!22=&quot;ja&quot;);&quot;&quot;;IF(ISBLANK([.F22]);&quot;&quot;;[.F22]))">
            <text:p/>
          </table:covered-table-cell>
          <table:covered-table-cell table:style-name="ce44"/>
          <table:covered-table-cell table:style-name="ce52" table:formula="of:=IF(OR(#ref!22=&quot;OP&quot;;#ref!22=&quot;ja&quot;);&quot;&quot;;IF(ISBLANK([.F22]);&quot;&quot;;[.D22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2]);PRODUCT([.J22];[.L22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6">
            <text:p>6</text:p>
          </table:covered-table-cell>
          <table:table-cell table:style-name="ce8" office:value-type="string">
            <text:p>Proseminar 5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covered-table-cell table:style-name="ce22" table:formula="of:=IF(OR(ISBLANK([.F23]);ISBLANK([.F25]);ISBLANK([.F26]);ISBLANK(f#ref!);ISBLANK([.F28]));&quot;&quot;;ROUNDDOWN(SUM([.F23:.F28])/COUNT([.F23:.F28]);1))" office:value-type="string" office:string-value="Err:508">
            <text:p>Err:508</text:p>
          </table:covered-table-cell>
          <table:covered-table-cell table:style-name="ce34"/>
          <table:covered-table-cell table:style-name="ce42"/>
          <table:covered-table-cell table:style-name="ce44" table:formula="of:=IF(OR(#ref!23=&quot;OP&quot;;#ref!23=&quot;ja&quot;);&quot;&quot;;IF(ISBLANK([.F23]);&quot;&quot;;[.F23]))">
            <text:p/>
          </table:covered-table-cell>
          <table:covered-table-cell table:style-name="ce44"/>
          <table:covered-table-cell table:style-name="ce52" table:formula="of:=IF(OR(#ref!23=&quot;OP&quot;;#ref!23=&quot;ja&quot;);&quot;&quot;;IF(ISBLANK([.F23]);&quot;&quot;;[.D23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3]);PRODUCT([.J23];[.L23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2" office:value-type="string" table:number-columns-spanned="2" table:number-rows-spanned="1">
            <text:p>Core Studies in Computer Science</text:p>
          </table:table-cell>
          <table:covered-table-cell table:style-name="ce6"/>
          <table:table-cell table:style-name="ce3" table:number-columns-spanned="2" table:number-rows-spanned="1"/>
          <table:covered-table-cell table:style-name="ce3"/>
          <table:table-cell table:style-name="ce19"/>
          <table:table-cell table:style-name="ce23"/>
          <table:table-cell table:style-name="ce29" table:number-columns-spanned="2" table:number-rows-spanned="1"/>
          <table:covered-table-cell table:style-name="ce38"/>
          <table:table-cell table:style-name="ce44" table:number-columns-spanned="5" table:number-rows-spanned="1"/>
          <table:covered-table-cell table:style-name="ce44"/>
          <table:covered-table-cell table:style-name="ce52"/>
          <table:covered-table-cell table:number-columns-repeated="2" table:style-name="ce44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8" table:number-columns-spanned="1" table:number-rows-spanned="2">
            <text:p>8</text:p>
          </table:table-cell>
          <table:table-cell table:style-name="ce9" office:value-type="string">
            <text:p>SWE1 / DB1 / Algorithmen Datenstrukturen</text:p>
          </table:table-cell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18"/>
          <table:table-cell table:style-name="ce23" table:formula="of:=IF(OR(ISBLANK([.F25]);ISBLANK([.F26]));&quot;&quot;;ROUNDDOWN(SUM([.F25:.F26])/COUNT([.F25:.F26]);1))" table:number-columns-spanned="1" table:number-rows-spanned="2">
            <text:p/>
          </table:table-cell>
          <table:table-cell table:style-name="ce26" table:content-validation-name="val2" table:number-columns-spanned="2" table:number-rows-spanned="2"/>
          <table:covered-table-cell table:style-name="ce39"/>
          <table:table-cell table:style-name="ce46" table:formula="of:=IF(NOT(EXACT([.H25];&quot;ja&quot;));[.G25];&quot;&quot;)" table:number-columns-spanned="1" table:number-rows-spanned="2">
            <text:p/>
          </table:table-cell>
          <table:table-cell table:style-name="ce44" office:value-type="string" table:number-columns-spanned="1" table:number-rows-spanned="2">
            <text:p>*</text:p>
          </table:table-cell>
          <table:table-cell table:style-name="ce51" table:formula="of:=IF(ISNUMBER([.J25]);SUMPRODUCT([.D25:.D26]);&quot;&quot;)" table:number-columns-spanned="1" table:number-rows-spanned="2">
            <text:p/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44" table:formula="of:=IF(ISNUMBER([.J25]);PRODUCT([.J25];[.L25]);&quot;&quot;)" table:number-columns-spanned="1" table:number-rows-spanned="2">
            <text:p/>
          </table:table-cell>
          <table:table-cell table:style-name="ce55" office:value-type="string" table:number-columns-spanned="1" table:number-rows-spanned="2">
            <text:p>Falls ein 8LP-Kurs (anstelle von 2x 4LP) gewählt wurde, kann hier einfach 2x der gleiche Kurs eingetragen werden, mittlerweile sind auch nur noch 8LP-Kurse im Angebot.</text:p>
          </table:table-cell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4">
            <text:p>4</text:p>
          </table:covered-table-cell>
          <table:table-cell table:style-name="ce9" office:value-type="string">
            <text:p>SWE1 / DB1 / Algorithmen Datenstrukturen</text:p>
          </table:table-cell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18"/>
          <table:covered-table-cell table:style-name="ce23"/>
          <table:covered-table-cell table:style-name="ce27"/>
          <table:covered-table-cell table:style-name="ce41"/>
          <table:covered-table-cell table:style-name="ce44" table:formula="of:=IF(OR(#ref!26=&quot;OP&quot;;#ref!26=&quot;ja&quot;);&quot;&quot;;IF(ISBLANK([.F26]);&quot;&quot;;[.F26]))">
            <text:p/>
          </table:covered-table-cell>
          <table:covered-table-cell table:style-name="ce44" office:value-type="string">
            <text:p>*</text:p>
          </table:covered-table-cell>
          <table:covered-table-cell table:style-name="ce52" table:formula="of:=IF(OR(#ref!26=&quot;OP&quot;;#ref!26=&quot;ja&quot;);&quot;&quot;;IF(ISBLANK([.F26]);&quot;&quot;;[.D26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6]);PRODUCT([.J26];[.L26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2" office:value-type="string" table:number-columns-spanned="2" table:number-rows-spanned="1">
            <text:p>Advanced Studies (Computational/Formal Linguistics)</text:p>
          </table:table-cell>
          <table:covered-table-cell table:style-name="ce6"/>
          <table:table-cell table:style-name="ce3" table:number-columns-spanned="2" table:number-rows-spanned="1"/>
          <table:covered-table-cell table:style-name="ce3"/>
          <table:table-cell table:style-name="ce19"/>
          <table:table-cell table:style-name="ce23"/>
          <table:table-cell table:style-name="ce25" table:number-columns-spanned="2" table:number-rows-spanned="1"/>
          <table:covered-table-cell table:style-name="ce38"/>
          <table:table-cell table:style-name="ce44" table:number-columns-spanned="5" table:number-rows-spanned="1"/>
          <table:covered-table-cell table:style-name="ce44"/>
          <table:covered-table-cell table:style-name="ce51"/>
          <table:covered-table-cell table:number-columns-repeated="2" table:style-name="ce44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8">
            <text:p>8</text:p>
          </table:table-cell>
          <table:table-cell table:style-name="ce8" office:value-type="string">
            <text:p>Hauptseminar 1</text:p>
          </table:table-cell>
          <table:table-cell table:style-name="ce3" office:value-type="float" office:value="8" table:number-columns-spanned="2" table:number-rows-spanned="1">
            <text:p>8</text:p>
          </table:table-cell>
          <table:covered-table-cell table:style-name="ce3"/>
          <table:table-cell table:style-name="ce17"/>
          <table:table-cell table:style-name="ce22" table:formula="of:=IF(ISBLANK([.F28]);&quot;&quot;;[.F28])">
            <text:p/>
          </table:table-cell>
          <table:table-cell table:style-name="ce30" table:content-validation-name="val2" table:number-columns-spanned="2" table:number-rows-spanned="1"/>
          <table:covered-table-cell table:style-name="ce39"/>
          <table:table-cell table:style-name="ce45" table:formula="of:=IF(NOT(EXACT([.H28];&quot;ja&quot;));[.G28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28]);SUMPRODUCT([.D28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28]);PRODUCT([.J28];[.L28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2" office:value-type="string" table:number-columns-spanned="3" table:number-rows-spanned="1">
            <text:p>Abschlussprüfungen</text:p>
          </table:table-cell>
          <table:covered-table-cell table:number-columns-repeated="2" table:style-name="ce1"/>
          <table:table-cell table:style-name="ce4" table:number-columns-spanned="2" table:number-rows-spanned="1"/>
          <table:covered-table-cell table:style-name="ce1"/>
          <table:table-cell table:style-name="ce20" table:number-columns-repeated="2"/>
          <table:table-cell table:style-name="ce4" table:number-columns-spanned="2" table:number-rows-spanned="1"/>
          <table:covered-table-cell table:style-name="ce1"/>
          <table:table-cell table:style-name="ce4" table:number-columns-spanned="5" table:number-rows-spanned="1"/>
          <table:covered-table-cell table:style-name="ce1"/>
          <table:covered-table-cell table:style-name="ce4"/>
          <table:covered-table-cell table:number-columns-repeated="2" table:style-name="ce1"/>
          <table:table-cell table:style-name="ce57"/>
          <table:table-cell table:style-name="Default" table:number-columns-repeated="1007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10" office:value-type="string">
            <text:p>mündliche Abschlussprüfung</text:p>
          </table:table-cell>
          <table:table-cell table:style-name="ce3" office:value-type="float" office:value="7" table:number-columns-spanned="2" table:number-rows-spanned="1">
            <text:p>7</text:p>
          </table:table-cell>
          <table:covered-table-cell table:style-name="ce3"/>
          <table:table-cell table:style-name="ce18"/>
          <table:table-cell table:style-name="ce22" table:formula="of:=IF(ISBLANK([.F30]);&quot;&quot;;[.F30])">
            <text:p/>
          </table:table-cell>
          <table:table-cell table:style-name="ce35" office:value-type="string" table:number-columns-spanned="2" table:number-rows-spanned="2">
            <text:p>nein</text:p>
          </table:table-cell>
          <table:covered-table-cell table:style-name="ce39"/>
          <table:table-cell table:style-name="ce44" table:formula="of:=[.G30]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0]);[.D30]*2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0]);PRODUCT([.J30];[.L30]);&quot;&quot;)">
            <text:p/>
          </table:table-cell>
          <table:table-cell table:style-name="ce58" office:value-type="string" table:number-columns-spanned="1" table:number-rows-spanned="2">
            <text:p>darf nicht gestrichen werden, Modul zählt doppelt bei der Berechnung der Endnote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4" office:value-type="float" office:value="12">
            <text:p>12</text:p>
          </table:table-cell>
          <table:table-cell table:style-name="ce10" office:value-type="string">
            <text:p>schriftliche Abschlussprüfung (BA-Arbeit)</text:p>
          </table:table-cell>
          <table:table-cell table:style-name="ce3" office:value-type="float" office:value="12" table:number-columns-spanned="2" table:number-rows-spanned="1">
            <text:p>12</text:p>
          </table:table-cell>
          <table:covered-table-cell table:style-name="ce3"/>
          <table:table-cell table:style-name="ce18"/>
          <table:table-cell table:style-name="ce22" table:formula="of:=IF(ISBLANK([.F31]);&quot;&quot;;[.F31])">
            <text:p/>
          </table:table-cell>
          <table:covered-table-cell table:style-name="ce36" office:value-type="string">
            <text:p>-</text:p>
          </table:covered-table-cell>
          <table:covered-table-cell table:style-name="ce42"/>
          <table:table-cell table:style-name="ce44" table:formula="of:=[.G31]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1]);[.D31]*2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1]);PRODUCT([.J31];[.L31]);&quot;&quot;)">
            <text:p/>
          </table:table-cell>
          <table:covered-table-cell table:style-name="ce58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11"/>
          <table:table-cell table:style-name="ce13" table:number-columns-spanned="2" table:number-rows-spanned="1"/>
          <table:covered-table-cell table:style-name="ce15"/>
          <table:table-cell table:style-name="ce21"/>
          <table:table-cell table:style-name="ce24"/>
          <table:table-cell table:style-name="ce37" table:number-columns-spanned="2" table:number-rows-spanned="1"/>
          <table:covered-table-cell table:style-name="ce6"/>
          <table:table-cell table:style-name="ce44" table:number-columns-spanned="5" table:number-rows-spanned="1"/>
          <table:covered-table-cell table:style-name="ce44"/>
          <table:covered-table-cell table:style-name="ce52"/>
          <table:covered-table-cell table:number-columns-repeated="2" table:style-name="ce44"/>
          <table:table-cell table:style-name="ce59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3"/>
          <table:table-cell table:style-name="ce14" office:value-type="string">
            <text:p>∑</text:p>
          </table:table-cell>
          <table:table-cell table:style-name="ce16" table:content-validation-name="val1" table:formula="of:=SUM([.D4:.D31])" office:value-type="float" office:value="125">
            <text:p>125</text:p>
          </table:table-cell>
          <table:table-cell table:style-name="ce3" table:number-columns-repeated="2"/>
          <table:table-cell table:style-name="ce14" office:value-type="string">
            <text:p>∑</text:p>
          </table:table-cell>
          <table:table-cell table:style-name="ce43" table:formula="of:=SUMIF([.H4:.H31];&quot;ja&quot;;[.B4:.B31])" office:value-type="float" office:value="0">
            <text:p>0</text:p>
          </table:table-cell>
          <table:table-cell table:style-name="ce48" office:value-type="string" table:number-columns-spanned="4" table:number-rows-spanned="1">
            <text:p>Gesamtnote:</text:p>
          </table:table-cell>
          <table:covered-table-cell table:number-columns-repeated="3" table:style-name="ce49"/>
          <table:table-cell table:style-name="ce54" table:formula="of:=ROUNDDOWN(SUM([.N4];[.N5];[.N7];[.N8];[.N10];[.N11];[.N12];[.N14];[.N15];[.N16];[.N19];[.N25];[.N28];[.N30];[.N31])/SUM([.L4];[.L5];[.L7];[.L8];[.L10];[.L11];[.L12];[.L14];[.L15];[.L16];[.L19];[.L25];[.L28];[.L30];[.L31]);2)" office:value-type="float" office:value="0">
            <text:p>#DIV/0!</text:p>
          </table:table-cell>
          <table:table-cell table:style-name="ce3"/>
          <table:table-cell table:style-name="ce50" table:number-columns-repeated="1007"/>
        </table:table-row>
        <table:table-row table:style-name="ro1" table:number-rows-repeated="15">
          <table:table-cell table:number-columns-repeated="1022"/>
        </table:table-row>
        <table:table-row table:style-name="ro1">
          <table:table-cell table:number-columns-repeated="26"/>
          <table:table-cell table:style-name="ce62"/>
          <table:table-cell table:number-columns-repeated="995"/>
        </table:table-row>
        <table:table-row table:style-name="ro1" table:number-rows-repeated="1048526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A-20102 (100%)" table:style-name="ta1" table:protected="true" table:protection-key="oY4fbRBbL17aLZg/bs04iJPztYQ=" table:protection-key-digest-algorithm="http://www.w3.org/2000/09/xmldsig#sha1" table:print-ranges="'BA-20102 (100%)'.A1:'BA-20102 (100%)'.O39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50"/>
        <table:table-column table:style-name="co11" table:default-cell-style-name="ce12"/>
        <table:table-column table:style-name="co12" table:default-cell-style-name="ce50"/>
        <table:table-column table:style-name="co13" table:default-cell-style-name="ce50"/>
        <table:table-column table:style-name="co14" table:default-cell-style-name="ce12"/>
        <table:table-column table:style-name="co13" table:number-columns-repeated="1007" table:default-cell-style-name="ce12"/>
        <table:table-row table:style-name="ro1">
          <table:table-cell table:style-name="ce1" table:number-columns-repeated="2"/>
          <table:table-cell table:style-name="ce5" office:value-type="string">
            <text:p>KURSBEZEICHNUNG</text:p>
          </table:table-cell>
          <table:table-cell table:style-name="ce5" office:value-type="string" table:number-columns-spanned="2" table:number-rows-spanned="1">
            <text:p>ECTS</text:p>
          </table:table-cell>
          <table:covered-table-cell table:style-name="ce5"/>
          <table:table-cell table:style-name="ce5" office:value-type="string">
            <text:p>NOTE</text:p>
          </table:table-cell>
          <table:table-cell table:style-name="ce5" office:value-type="string">
            <text:p>MODULNOTE</text:p>
          </table:table-cell>
          <table:table-cell table:style-name="ce5" office:value-type="string" table:number-columns-spanned="2" table:number-rows-spanned="1">
            <text:p>STREICHEN?</text:p>
          </table:table-cell>
          <table:covered-table-cell table:style-name="ce5"/>
          <table:table-cell table:style-name="ce5" office:value-type="string" table:number-columns-spanned="5" table:number-rows-spanned="1">
            <text:p>BERECHNUNG</text:p>
          </table:table-cell>
          <table:covered-table-cell table:number-columns-repeated="4" table:style-name="ce5"/>
          <table:table-cell table:style-name="ce5" office:value-type="string">
            <text:p>ANMERKUNGEN</text:p>
          </table:table-cell>
          <table:table-cell table:style-name="ce60" table:number-columns-repeated="1007"/>
        </table:table-row>
        <table:table-row table:style-name="ro1">
          <table:table-cell table:style-name="ce2" office:value-type="string" table:number-columns-spanned="3" table:number-rows-spanned="1">
            <text:p>Pflichtkurse</text:p>
          </table:table-cell>
          <table:covered-table-cell table:style-name="ce2"/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5"/>
          <table:table-cell table:style-name="ce44" table:number-columns-spanned="5" table:number-rows-spanned="2"/>
          <table:covered-table-cell table:style-name="ce44"/>
          <table:covered-table-cell table:style-name="ce51"/>
          <table:covered-table-cell table:number-columns-repeated="2" table:style-name="ce44"/>
          <table:table-cell table:style-name="ce5" table:number-columns-spanned="1" table:number-rows-spanned="2"/>
          <table:table-cell table:style-name="ce60" table:number-columns-repeated="1007"/>
        </table:table-row>
        <table:table-row table:style-name="ro1">
          <table:table-cell table:style-name="ce2"/>
          <table:table-cell table:style-name="ce2" office:value-type="string" table:number-columns-spanned="2" table:number-rows-spanned="1">
            <text:p>Computerlinguistische Module</text:p>
          </table:table-cell>
          <table:covered-table-cell table:number-columns-repeated="13" table:style-name="ce5"/>
          <table:table-cell table:style-name="ce60" table:number-columns-repeated="1007"/>
        </table:table-row>
        <table:table-row table:style-name="ro1">
          <table:table-cell table:style-name="ce1"/>
          <table:table-cell table:style-name="ce3" office:value-type="float" office:value="6">
            <text:p>6</text:p>
          </table:table-cell>
          <table:table-cell table:style-name="ce6" office:value-type="string">
            <text:p>Einführung in die Computerlinguistik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ISBLANK([.F4]);&quot;&quot;;[.F4])">
            <text:p/>
          </table:table-cell>
          <table:table-cell table:style-name="ce66" office:value-type="string" table:number-columns-spanned="2" table:number-rows-spanned="1">
            <text:p>nein</text:p>
          </table:table-cell>
          <table:covered-table-cell table:style-name="ce78"/>
          <table:table-cell table:style-name="ce84"/>
          <table:table-cell table:style-name="ce44"/>
          <table:table-cell table:style-name="ce51"/>
          <table:table-cell table:style-name="ce44"/>
          <table:table-cell table:style-name="ce44"/>
          <table:table-cell table:style-name="ce55" office:value-type="string">
            <text:p>Teil der Orientierungsprüfung, keine Streichung, aber auch keine Anrechnung zur Endnote</text:p>
          </table:table-cell>
          <table:table-cell table:style-name="ce61" table:number-columns-repeated="1007"/>
        </table:table-row>
        <table:table-row table:style-name="ro1">
          <table:table-cell table:style-name="ce1"/>
          <table:table-cell table:style-name="ce3" office:value-type="float" office:value="12" table:number-columns-spanned="1" table:number-rows-spanned="2">
            <text:p>12</text:p>
          </table:table-cell>
          <table:table-cell table:style-name="ce7" office:value-type="string">
            <text:p>Formale Grundlagen der Linguistik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table-cell table:style-name="ce23" table:formula="of:=IF(OR(ISBLANK([.F5]);ISBLANK([.F6]));&quot;&quot;;ROUNDDOWN(SUM([.F5:.F6])/COUNT([.F5:.F6]);1))" table:number-columns-spanned="1" table:number-rows-spanned="2">
            <text:p/>
          </table:table-cell>
          <table:table-cell table:style-name="ce67" table:content-validation-name="val2" table:number-columns-spanned="2" table:number-rows-spanned="2"/>
          <table:covered-table-cell table:style-name="ce79"/>
          <table:table-cell table:style-name="ce85" table:formula="of:=IF(NOT(EXACT([.H5];&quot;ja&quot;));[.G5];&quot;&quot;)" table:number-columns-spanned="1" table:number-rows-spanned="2">
            <text:p/>
          </table:table-cell>
          <table:table-cell table:style-name="ce44" office:value-type="string" table:number-columns-spanned="1" table:number-rows-spanned="2">
            <text:p>*</text:p>
          </table:table-cell>
          <table:table-cell table:style-name="ce52" table:formula="of:=IF(ISNUMBER([.J5]);SUMPRODUCT([.D5:.D6]);&quot;&quot;)" table:number-columns-spanned="1" table:number-rows-spanned="2">
            <text:p/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44" table:formula="of:=IF(ISNUMBER([.J5]);PRODUCT([.J5];[.L5]);&quot;&quot;)" table:number-columns-spanned="1" table:number-rows-spanned="2">
            <text:p/>
          </table:table-cell>
          <table:table-cell table:style-name="ce55" table:number-columns-spanned="1" table:number-rows-spanned="2"/>
          <table:table-cell table:style-name="ce61" table:number-columns-repeated="1007"/>
        </table:table-row>
        <table:table-row table:style-name="ro1">
          <table:table-cell table:style-name="ce1"/>
          <table:covered-table-cell table:style-name="ce3"/>
          <table:table-cell table:style-name="ce7" office:value-type="string">
            <text:p>Logische Grundlagen für die Computerlinguistik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covered-table-cell table:style-name="ce23"/>
          <table:covered-table-cell table:style-name="ce68"/>
          <table:covered-table-cell table:style-name="ce80"/>
          <table:covered-table-cell table:style-name="ce44"/>
          <table:covered-table-cell table:style-name="ce44" office:value-type="string">
            <text:p>*</text:p>
          </table:covered-table-cell>
          <table:covered-table-cell table:style-name="ce52" table:formula="of:=IF(OR(#ref!6=&quot;OP&quot;;#ref!6=&quot;ja&quot;);&quot;&quot;;IF(ISBLANK([.F6]);&quot;&quot;;[.D6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6]);PRODUCT([.J6];[.L6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3" office:value-type="float" office:value="6">
            <text:p>6</text:p>
          </table:table-cell>
          <table:table-cell table:style-name="ce6" office:value-type="string">
            <text:p>Einführung in die statistische Sprachverarbeitung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ISBLANK([.F7]);&quot;&quot;;[.F7])">
            <text:p/>
          </table:table-cell>
          <table:table-cell table:style-name="ce69" table:content-validation-name="val2" table:number-columns-spanned="2" table:number-rows-spanned="1"/>
          <table:covered-table-cell table:style-name="ce78"/>
          <table:table-cell table:style-name="ce84" table:formula="of:=IF(NOT(EXACT([.H7];&quot;ja&quot;));[.G7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7]);SUMPRODUCT([.D7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7]);PRODUCT([.J7];[.L7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3" office:value-type="float" office:value="2">
            <text:p>2</text:p>
          </table:table-cell>
          <table:table-cell table:style-name="ce7" office:value-type="string">
            <text:p>Computerlinguistisches Kolloquium</text:p>
          </table:table-cell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18"/>
          <table:table-cell table:style-name="ce23" table:formula="of:=IF(ISBLANK([.F8]);&quot;&quot;;[.F8])">
            <text:p/>
          </table:table-cell>
          <table:table-cell table:style-name="ce69" table:content-validation-name="val2" table:number-columns-spanned="2" table:number-rows-spanned="1"/>
          <table:covered-table-cell table:style-name="ce78"/>
          <table:table-cell table:style-name="ce84" table:formula="of:=IF(NOT(EXACT([.H8];&quot;ja&quot;));[.G8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8]);SUMPRODUCT([.D8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8]);PRODUCT([.J8];[.L8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2" office:value-type="string" table:number-columns-spanned="2" table:number-rows-spanned="1">
            <text:p>Linguistische Module</text:p>
          </table:table-cell>
          <table:covered-table-cell table:style-name="ce6"/>
          <table:table-cell table:style-name="ce3" table:number-columns-spanned="2" table:number-rows-spanned="1"/>
          <table:covered-table-cell table:style-name="ce3"/>
          <table:table-cell table:style-name="ce19"/>
          <table:table-cell table:style-name="ce23"/>
          <table:table-cell table:style-name="ce70" table:number-columns-spanned="2" table:number-rows-spanned="1"/>
          <table:covered-table-cell table:style-name="ce78"/>
          <table:table-cell table:style-name="ce44" table:number-columns-spanned="5" table:number-rows-spanned="1"/>
          <table:covered-table-cell table:style-name="ce44"/>
          <table:covered-table-cell table:style-name="ce51"/>
          <table:covered-table-cell table:number-columns-repeated="2" table:style-name="ce44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4">
            <text:p>4</text:p>
          </table:table-cell>
          <table:table-cell table:style-name="ce6" office:value-type="string">
            <text:p>Einführung in die Sprachwissenschaft</text:p>
          </table:table-cell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17"/>
          <table:table-cell table:style-name="ce22" table:formula="of:=IF(ISBLANK([.F10]);&quot;&quot;;[.F10])">
            <text:p/>
          </table:table-cell>
          <table:table-cell table:style-name="ce71" table:content-validation-name="val2" table:number-columns-spanned="2" table:number-rows-spanned="1"/>
          <table:covered-table-cell table:style-name="ce79"/>
          <table:table-cell table:style-name="ce84" table:formula="of:=IF(NOT(EXACT([.H10];&quot;ja&quot;));[.G10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0]);SUMPRODUCT([.D10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0]);PRODUCT([.J10];[.L10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7" office:value-type="string">
            <text:p>Formale Syntax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table-cell table:style-name="ce23" table:formula="of:=IF(ISBLANK([.F11]);&quot;&quot;;[.F11])">
            <text:p/>
          </table:table-cell>
          <table:table-cell table:style-name="ce69" table:content-validation-name="val2" table:number-columns-spanned="2" table:number-rows-spanned="1"/>
          <table:covered-table-cell table:style-name="ce78"/>
          <table:table-cell table:style-name="ce84" table:formula="of:=IF(NOT(EXACT([.H11];&quot;ja&quot;));[.G11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1]);SUMPRODUCT([.D11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1]);PRODUCT([.J11];[.L11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6" office:value-type="string">
            <text:p>Formale Semantik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ISBLANK([.F12]);&quot;&quot;;[.F12])">
            <text:p/>
          </table:table-cell>
          <table:table-cell table:style-name="ce71" table:content-validation-name="val2" table:number-columns-spanned="2" table:number-rows-spanned="1"/>
          <table:covered-table-cell table:style-name="ce79"/>
          <table:table-cell table:style-name="ce84" table:formula="of:=IF(NOT(EXACT([.H12];&quot;ja&quot;));[.G12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2]);SUMPRODUCT([.D12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2]);PRODUCT([.J12];[.L12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2" office:value-type="string" table:number-columns-spanned="2" table:number-rows-spanned="1">
            <text:p>Informatische Module</text:p>
          </table:table-cell>
          <table:covered-table-cell table:style-name="ce7"/>
          <table:table-cell table:style-name="ce3" table:number-columns-spanned="2" table:number-rows-spanned="1"/>
          <table:covered-table-cell table:style-name="ce3"/>
          <table:table-cell table:style-name="ce19"/>
          <table:table-cell table:style-name="ce23"/>
          <table:table-cell table:style-name="ce72" table:number-columns-spanned="2" table:number-rows-spanned="1"/>
          <table:covered-table-cell table:style-name="ce79"/>
          <table:table-cell table:style-name="ce44" table:number-columns-spanned="5" table:number-rows-spanned="1"/>
          <table:covered-table-cell table:style-name="ce44"/>
          <table:covered-table-cell table:style-name="ce51"/>
          <table:covered-table-cell table:number-columns-repeated="2" table:style-name="ce44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7" office:value-type="string">
            <text:p>Programmieren I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table-cell table:style-name="ce23" table:formula="of:=IF(ISBLANK([.F14]);&quot;&quot;;[.F14])">
            <text:p/>
          </table:table-cell>
          <table:table-cell table:style-name="ce66" office:value-type="string" table:number-columns-spanned="2" table:number-rows-spanned="1">
            <text:p>nein</text:p>
          </table:table-cell>
          <table:covered-table-cell table:style-name="ce79"/>
          <table:table-cell table:style-name="ce84"/>
          <table:table-cell table:style-name="ce44"/>
          <table:table-cell table:style-name="ce51"/>
          <table:table-cell table:style-name="ce44"/>
          <table:table-cell table:style-name="ce44"/>
          <table:table-cell table:style-name="ce55" office:value-type="string">
            <text:p>Teil der Orientierungsprüfung, keine Streichung, aber auch keine Anrechnung zur Endnote</text:p>
          </table:table-cell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6" office:value-type="string">
            <text:p>Programmieren II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ISBLANK([.F15]);&quot;&quot;;[.F15])">
            <text:p/>
          </table:table-cell>
          <table:table-cell table:style-name="ce69" table:content-validation-name="val2" table:number-columns-spanned="2" table:number-rows-spanned="1"/>
          <table:covered-table-cell table:style-name="ce78"/>
          <table:table-cell table:style-name="ce84" table:formula="of:=IF(NOT(EXACT([.H15];&quot;ja&quot;));[.G15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5]);SUMPRODUCT([.D15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5]);PRODUCT([.J15];[.L15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7" office:value-type="string">
            <text:p>Software Projekt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8"/>
          <table:table-cell table:style-name="ce23" table:formula="of:=IF(ISBLANK([.F16]);&quot;&quot;;[.F16])">
            <text:p/>
          </table:table-cell>
          <table:table-cell table:style-name="ce66" office:value-type="string" table:number-columns-spanned="2" table:number-rows-spanned="1">
            <text:p>nein</text:p>
          </table:table-cell>
          <table:covered-table-cell table:style-name="ce78"/>
          <table:table-cell table:style-name="ce84" table:formula="of:=IF(NOT(EXACT([.H16];&quot;ja&quot;));[.G16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16]);SUMPRODUCT([.D16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16]);PRODUCT([.J16];[.L16]);&quot;&quot;)">
            <text:p/>
          </table:table-cell>
          <table:table-cell table:style-name="ce55" office:value-type="string">
            <text:p>darf nicht gestrichen werden, 4LP verfallen automatisch auf Übergreifende Kompetenzen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table:number-columns-spanned="3" table:number-rows-spanned="1">
            <text:p>Wahlpflichtkurse</text:p>
          </table:table-cell>
          <table:covered-table-cell table:style-name="ce2"/>
          <table:covered-table-cell table:style-name="ce7"/>
          <table:table-cell table:style-name="ce3" table:number-columns-spanned="2" table:number-rows-spanned="2"/>
          <table:covered-table-cell table:style-name="ce3"/>
          <table:table-cell table:style-name="ce19" table:number-columns-spanned="1" table:number-rows-spanned="2"/>
          <table:table-cell table:style-name="ce23" table:number-columns-spanned="1" table:number-rows-spanned="2"/>
          <table:table-cell table:style-name="ce73" table:number-columns-spanned="2" table:number-rows-spanned="2"/>
          <table:covered-table-cell table:style-name="ce79"/>
          <table:table-cell table:style-name="ce44" table:number-columns-spanned="5" table:number-rows-spanned="2"/>
          <table:covered-table-cell table:style-name="ce44"/>
          <table:covered-table-cell table:style-name="ce51"/>
          <table:covered-table-cell table:number-columns-repeated="2" table:style-name="ce44"/>
          <table:table-cell table:style-name="ce55" table:number-columns-spanned="1" table:number-rows-spanned="2"/>
          <table:table-cell table:style-name="ce61" table:number-columns-repeated="1007"/>
        </table:table-row>
        <table:table-row table:style-name="ro1">
          <table:table-cell table:style-name="ce2"/>
          <table:table-cell table:style-name="ce2" office:value-type="string" table:number-columns-spanned="2" table:number-rows-spanned="1">
            <text:p>Core Studies in Computational Linguistics</text:p>
          </table:table-cell>
          <table:covered-table-cell table:style-name="ce7"/>
          <table:covered-table-cell table:number-columns-repeated="2" table:style-name="ce3"/>
          <table:covered-table-cell table:style-name="ce19"/>
          <table:covered-table-cell table:style-name="ce23"/>
          <table:covered-table-cell table:style-name="ce68"/>
          <table:covered-table-cell table:style-name="ce81"/>
          <table:covered-table-cell table:number-columns-repeated="2" table:style-name="ce44"/>
          <table:covered-table-cell table:style-name="ce51"/>
          <table:covered-table-cell table:number-columns-repeated="2" table:style-name="ce44"/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30" table:number-columns-spanned="1" table:number-rows-spanned="5">
            <text:p>30</text:p>
          </table:table-cell>
          <table:table-cell table:style-name="ce8" office:value-type="string">
            <text:p>Proseminar 1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table-cell table:style-name="ce22" table:formula="of:=IF(OR(ISBLANK([.F19]);ISBLANK([.F20]);ISBLANK([.F21]);ISBLANK([.F22]);ISBLANK([.F23]));&quot;&quot;;ROUNDDOWN(SUM([.F19:.F23])/COUNT([.F19:.F23]);1))" table:number-columns-spanned="1" table:number-rows-spanned="5">
            <text:p/>
          </table:table-cell>
          <table:table-cell table:style-name="ce33" office:value-type="string" table:number-columns-spanned="2" table:number-rows-spanned="5">
            <text:p>nein</text:p>
          </table:table-cell>
          <table:covered-table-cell table:style-name="ce78"/>
          <table:table-cell table:style-name="ce86" table:formula="of:=IF(NOT(EXACT([.H19];&quot;ja&quot;));[.G19];&quot;&quot;)" table:number-columns-spanned="1" table:number-rows-spanned="5">
            <text:p/>
          </table:table-cell>
          <table:table-cell table:style-name="ce44" office:value-type="string" table:number-columns-spanned="1" table:number-rows-spanned="5">
            <text:p>*</text:p>
          </table:table-cell>
          <table:table-cell table:style-name="ce51" table:formula="of:=IF(ISNUMBER([.J19]);SUMPRODUCT([.D19:.D23]);&quot;&quot;)" table:number-columns-spanned="1" table:number-rows-spanned="5">
            <text:p/>
          </table:table-cell>
          <table:table-cell table:style-name="ce44" office:value-type="string" table:number-columns-spanned="1" table:number-rows-spanned="5">
            <text:p>=</text:p>
          </table:table-cell>
          <table:table-cell table:style-name="ce53" table:formula="of:=IF(ISNUMBER([.J19]);PRODUCT([.J19];[.L19]);&quot;&quot;)" table:number-columns-spanned="1" table:number-rows-spanned="5">
            <text:p/>
          </table:table-cell>
          <table:table-cell table:style-name="ce56" office:value-type="string" table:number-columns-spanned="1" table:number-rows-spanned="5">
            <text:p>Modul kann nicht gestrichen werden, weil die Modulpunktzahl die maximalen Streichergebnisse übersteigt. Einzelne Kurse aus Modulen dürfen nicht gestrichen werden.</text:p>
          </table:table-cell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6">
            <text:p>6</text:p>
          </table:covered-table-cell>
          <table:table-cell table:style-name="ce8" office:value-type="string">
            <text:p>Proseminar 2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covered-table-cell table:style-name="ce22" table:formula="of:=IF(OR(ISBLANK([.F20]);ISBLANK([.F21]);ISBLANK([.F22]);ISBLANK([.F23]);ISBLANK([.F25]));&quot;&quot;;ROUNDDOWN(SUM([.F20:.F25])/COUNT([.F20:.F25]);1))">
            <text:p/>
          </table:covered-table-cell>
          <table:covered-table-cell table:style-name="ce74"/>
          <table:covered-table-cell table:style-name="ce82"/>
          <table:covered-table-cell table:style-name="ce44" table:formula="of:=IF(OR(#ref!20=&quot;OP&quot;;#ref!20=&quot;ja&quot;);&quot;&quot;;IF(ISBLANK([.F20]);&quot;&quot;;[.F20]))">
            <text:p/>
          </table:covered-table-cell>
          <table:covered-table-cell table:style-name="ce44"/>
          <table:covered-table-cell table:style-name="ce52" table:formula="of:=IF(OR(#ref!20=&quot;OP&quot;;#ref!20=&quot;ja&quot;);&quot;&quot;;IF(ISBLANK([.F20]);&quot;&quot;;[.D20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0]);PRODUCT([.J20];[.L20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6">
            <text:p>6</text:p>
          </table:covered-table-cell>
          <table:table-cell table:style-name="ce8" office:value-type="string">
            <text:p>Proseminar 3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covered-table-cell table:style-name="ce22" table:formula="of:=IF(OR(ISBLANK([.F21]);ISBLANK([.F22]);ISBLANK([.F23]);ISBLANK([.F25]);ISBLANK([.F26]));&quot;&quot;;ROUNDDOWN(SUM([.F21:.F26])/COUNT([.F21:.F26]);1))">
            <text:p/>
          </table:covered-table-cell>
          <table:covered-table-cell table:style-name="ce74"/>
          <table:covered-table-cell table:style-name="ce82"/>
          <table:covered-table-cell table:style-name="ce44" table:formula="of:=IF(OR(#ref!21=&quot;OP&quot;;#ref!21=&quot;ja&quot;);&quot;&quot;;IF(ISBLANK([.F21]);&quot;&quot;;[.F21]))">
            <text:p/>
          </table:covered-table-cell>
          <table:covered-table-cell table:style-name="ce44"/>
          <table:covered-table-cell table:style-name="ce52" table:formula="of:=IF(OR(#ref!21=&quot;OP&quot;;#ref!21=&quot;ja&quot;);&quot;&quot;;IF(ISBLANK([.F21]);&quot;&quot;;[.D21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1]);PRODUCT([.J21];[.L21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6">
            <text:p>6</text:p>
          </table:covered-table-cell>
          <table:table-cell table:style-name="ce8" office:value-type="string">
            <text:p>Proseminar 4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covered-table-cell table:style-name="ce22" table:formula="of:=IF(OR(ISBLANK([.F22]);ISBLANK([.F23]);ISBLANK([.F25]);ISBLANK([.F26]);ISBLANK(f#ref!));&quot;&quot;;ROUNDDOWN(SUM([.F22:.F26])/COUNT([.F22:.F26]);1))" office:value-type="string" office:string-value="Err:508">
            <text:p>Err:508</text:p>
          </table:covered-table-cell>
          <table:covered-table-cell table:style-name="ce74"/>
          <table:covered-table-cell table:style-name="ce82"/>
          <table:covered-table-cell table:style-name="ce44" table:formula="of:=IF(OR(#ref!22=&quot;OP&quot;;#ref!22=&quot;ja&quot;);&quot;&quot;;IF(ISBLANK([.F22]);&quot;&quot;;[.F22]))">
            <text:p/>
          </table:covered-table-cell>
          <table:covered-table-cell table:style-name="ce44"/>
          <table:covered-table-cell table:style-name="ce52" table:formula="of:=IF(OR(#ref!22=&quot;OP&quot;;#ref!22=&quot;ja&quot;);&quot;&quot;;IF(ISBLANK([.F22]);&quot;&quot;;[.D22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2]);PRODUCT([.J22];[.L22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6">
            <text:p>6</text:p>
          </table:covered-table-cell>
          <table:table-cell table:style-name="ce8" office:value-type="string">
            <text:p>Proseminar 5</text:p>
          </table:table-cell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17"/>
          <table:covered-table-cell table:style-name="ce22" table:formula="of:=IF(OR(ISBLANK([.F23]);ISBLANK([.F25]);ISBLANK([.F26]);ISBLANK(f#ref!);ISBLANK([.F28]));&quot;&quot;;ROUNDDOWN(SUM([.F23:.F28])/COUNT([.F23:.F28]);1))" office:value-type="string" office:string-value="Err:508">
            <text:p>Err:508</text:p>
          </table:covered-table-cell>
          <table:covered-table-cell table:style-name="ce74"/>
          <table:covered-table-cell table:style-name="ce82"/>
          <table:covered-table-cell table:style-name="ce44" table:formula="of:=IF(OR(#ref!23=&quot;OP&quot;;#ref!23=&quot;ja&quot;);&quot;&quot;;IF(ISBLANK([.F23]);&quot;&quot;;[.F23]))">
            <text:p/>
          </table:covered-table-cell>
          <table:covered-table-cell table:style-name="ce44"/>
          <table:covered-table-cell table:style-name="ce52" table:formula="of:=IF(OR(#ref!23=&quot;OP&quot;;#ref!23=&quot;ja&quot;);&quot;&quot;;IF(ISBLANK([.F23]);&quot;&quot;;[.D23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3]);PRODUCT([.J23];[.L23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2" office:value-type="string" table:number-columns-spanned="2" table:number-rows-spanned="1">
            <text:p>Core Studies in Computer Science</text:p>
          </table:table-cell>
          <table:covered-table-cell table:style-name="ce6"/>
          <table:table-cell table:style-name="ce3" table:number-columns-spanned="2" table:number-rows-spanned="1"/>
          <table:covered-table-cell table:style-name="ce3"/>
          <table:table-cell table:style-name="ce19"/>
          <table:table-cell table:style-name="ce23"/>
          <table:table-cell table:style-name="ce70" table:number-columns-spanned="2" table:number-rows-spanned="1"/>
          <table:covered-table-cell table:style-name="ce78"/>
          <table:table-cell table:style-name="ce44" table:number-columns-spanned="5" table:number-rows-spanned="1"/>
          <table:covered-table-cell table:style-name="ce44"/>
          <table:covered-table-cell table:style-name="ce52"/>
          <table:covered-table-cell table:number-columns-repeated="2" table:style-name="ce44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8" table:number-columns-spanned="1" table:number-rows-spanned="2">
            <text:p>8</text:p>
          </table:table-cell>
          <table:table-cell table:style-name="ce9" office:value-type="string">
            <text:p>SWE1 / DB1 / Algorithmen Datenstrukturen</text:p>
          </table:table-cell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18"/>
          <table:table-cell table:style-name="ce23" table:formula="of:=IF(OR(ISBLANK([.F25]);ISBLANK([.F26]));&quot;&quot;;ROUNDDOWN(SUM([.F25:.F26])/COUNT([.F25:.F26]);1))" table:number-columns-spanned="1" table:number-rows-spanned="2">
            <text:p/>
          </table:table-cell>
          <table:table-cell table:style-name="ce67" table:content-validation-name="val2" table:number-columns-spanned="2" table:number-rows-spanned="2"/>
          <table:covered-table-cell table:style-name="ce79"/>
          <table:table-cell table:style-name="ce85" table:formula="of:=IF(NOT(EXACT([.H25];&quot;ja&quot;));[.G25];&quot;&quot;)" table:number-columns-spanned="1" table:number-rows-spanned="2">
            <text:p/>
          </table:table-cell>
          <table:table-cell table:style-name="ce44" office:value-type="string" table:number-columns-spanned="1" table:number-rows-spanned="2">
            <text:p>*</text:p>
          </table:table-cell>
          <table:table-cell table:style-name="ce51" table:formula="of:=IF(ISNUMBER([.J25]);SUMPRODUCT([.D25:.D26]);&quot;&quot;)" table:number-columns-spanned="1" table:number-rows-spanned="2">
            <text:p/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44" table:formula="of:=IF(ISNUMBER([.J25]);PRODUCT([.J25];[.L25]);&quot;&quot;)" table:number-columns-spanned="1" table:number-rows-spanned="2">
            <text:p/>
          </table:table-cell>
          <table:table-cell table:style-name="ce55" office:value-type="string" table:number-columns-spanned="1" table:number-rows-spanned="2">
            <text:p>Falls ein 8LP-Kurs (anstelle von 2x 4LP) gewählt wurde, kann hier einfach 2x der gleiche Kurs eingetragen werden, mittlerweile sind auch nur noch 8LP-Kurse im Angebot.</text:p>
          </table:table-cell>
          <table:table-cell table:style-name="ce61" table:number-columns-repeated="1007"/>
        </table:table-row>
        <table:table-row table:style-name="ro1">
          <table:table-cell table:style-name="ce1"/>
          <table:covered-table-cell table:style-name="ce4" office:value-type="float" office:value="4">
            <text:p>4</text:p>
          </table:covered-table-cell>
          <table:table-cell table:style-name="ce9" office:value-type="string">
            <text:p>SWE1 / DB1 / Algorithmen Datenstrukturen</text:p>
          </table:table-cell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18"/>
          <table:covered-table-cell table:style-name="ce23"/>
          <table:covered-table-cell table:style-name="ce68"/>
          <table:covered-table-cell table:style-name="ce81"/>
          <table:covered-table-cell table:style-name="ce44" table:formula="of:=IF(OR(#ref!26=&quot;OP&quot;;#ref!26=&quot;ja&quot;);&quot;&quot;;IF(ISBLANK([.F26]);&quot;&quot;;[.F26]))">
            <text:p/>
          </table:covered-table-cell>
          <table:covered-table-cell table:style-name="ce44" office:value-type="string">
            <text:p>*</text:p>
          </table:covered-table-cell>
          <table:covered-table-cell table:style-name="ce52" table:formula="of:=IF(OR(#ref!26=&quot;OP&quot;;#ref!26=&quot;ja&quot;);&quot;&quot;;IF(ISBLANK([.F26]);&quot;&quot;;[.D26]))">
            <text:p/>
          </table:covered-table-cell>
          <table:covered-table-cell table:style-name="ce44" office:value-type="string">
            <text:p>=</text:p>
          </table:covered-table-cell>
          <table:covered-table-cell table:style-name="ce44" table:formula="of:=IF(ISNUMBER([.J26]);PRODUCT([.J26];[.L26]);&quot;&quot;)">
            <text:p/>
          </table:covered-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2" office:value-type="string" table:number-columns-spanned="2" table:number-rows-spanned="1">
            <text:p>Advanced Studies (Computational/Formal Linguistics)</text:p>
          </table:table-cell>
          <table:covered-table-cell table:style-name="ce6"/>
          <table:table-cell table:style-name="ce3" table:number-columns-spanned="2" table:number-rows-spanned="1"/>
          <table:covered-table-cell table:style-name="ce3"/>
          <table:table-cell table:style-name="ce19"/>
          <table:table-cell table:style-name="ce23"/>
          <table:table-cell table:style-name="ce66" table:number-columns-spanned="2" table:number-rows-spanned="1"/>
          <table:covered-table-cell table:style-name="ce78"/>
          <table:table-cell table:style-name="ce44" table:number-columns-spanned="5" table:number-rows-spanned="1"/>
          <table:covered-table-cell table:style-name="ce44"/>
          <table:covered-table-cell table:style-name="ce51"/>
          <table:covered-table-cell table:number-columns-repeated="2" table:style-name="ce44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8">
            <text:p>8</text:p>
          </table:table-cell>
          <table:table-cell table:style-name="ce8" office:value-type="string">
            <text:p>Hauptseminar 1</text:p>
          </table:table-cell>
          <table:table-cell table:style-name="ce3" office:value-type="float" office:value="8" table:number-columns-spanned="2" table:number-rows-spanned="1">
            <text:p>8</text:p>
          </table:table-cell>
          <table:covered-table-cell table:style-name="ce3"/>
          <table:table-cell table:style-name="ce17"/>
          <table:table-cell table:style-name="ce22" table:formula="of:=IF(ISBLANK([.F28]);&quot;&quot;;[.F28])">
            <text:p/>
          </table:table-cell>
          <table:table-cell table:style-name="ce71" table:content-validation-name="val2" table:number-columns-spanned="2" table:number-rows-spanned="1"/>
          <table:covered-table-cell table:style-name="ce79"/>
          <table:table-cell table:style-name="ce84" table:formula="of:=IF(NOT(EXACT([.H28];&quot;ja&quot;));[.G28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28]);SUMPRODUCT([.D28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28]);PRODUCT([.J28];[.L28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63" office:value-type="string" table:number-columns-spanned="3" table:number-rows-spanned="1">
            <text:p>Ergänzungsbereich Informatik</text:p>
          </table:table-cell>
          <table:covered-table-cell table:style-name="ce4"/>
          <table:covered-table-cell table:style-name="ce6"/>
          <table:table-cell table:style-name="ce3" table:number-columns-spanned="2" table:number-rows-spanned="1"/>
          <table:covered-table-cell table:style-name="ce3"/>
          <table:table-cell table:style-name="ce65"/>
          <table:table-cell table:style-name="ce22"/>
          <table:table-cell table:style-name="ce75" table:content-validation-name="val2" table:number-columns-spanned="2" table:number-rows-spanned="1"/>
          <table:covered-table-cell table:style-name="ce79"/>
          <table:table-cell table:style-name="ce84"/>
          <table:table-cell table:style-name="ce44"/>
          <table:table-cell table:style-name="ce51"/>
          <table:table-cell table:style-name="ce44" table:number-columns-repeated="2"/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3">
            <text:p>3</text:p>
          </table:table-cell>
          <table:table-cell table:style-name="ce8" office:value-type="string">
            <text:p>Proseminar </text:p>
          </table:table-cell>
          <table:table-cell table:style-name="ce3" office:value-type="float" office:value="3" table:number-columns-spanned="2" table:number-rows-spanned="1">
            <text:p>3</text:p>
          </table:table-cell>
          <table:covered-table-cell table:style-name="ce3"/>
          <table:table-cell table:style-name="ce17"/>
          <table:table-cell table:style-name="ce22" table:formula="of:=IF(ISBLANK([.F30]);&quot;&quot;;[.F30])">
            <text:p/>
          </table:table-cell>
          <table:table-cell table:style-name="ce71" table:content-validation-name="val2" table:number-columns-spanned="2" table:number-rows-spanned="1"/>
          <table:covered-table-cell table:style-name="ce79"/>
          <table:table-cell table:style-name="ce84" table:formula="of:=IF(NOT(EXACT([.H30];&quot;ja&quot;));[.G30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0]);SUMPRODUCT([.D30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0]);PRODUCT([.J30];[.L30]);&quot;&quot;)">
            <text:p/>
          </table:table-cell>
          <table: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8">
            <text:p>8</text:p>
          </table:table-cell>
          <table:table-cell table:style-name="ce9" office:value-type="string">
            <text:p>SWE1 / DB1 / Algorithmen Datenstrukturen</text:p>
          </table:table-cell>
          <table:table-cell table:style-name="ce3" office:value-type="float" office:value="8" table:number-columns-spanned="2" table:number-rows-spanned="1">
            <text:p>8</text:p>
          </table:table-cell>
          <table:covered-table-cell table:style-name="ce3"/>
          <table:table-cell table:style-name="ce17"/>
          <table:table-cell table:style-name="ce22" table:formula="of:=IF(ISBLANK([.F31]);&quot;&quot;;[.F31])">
            <text:p/>
          </table:table-cell>
          <table:table-cell table:style-name="ce66" office:value-type="string" table:number-columns-spanned="2" table:number-rows-spanned="1">
            <text:p>nein</text:p>
          </table:table-cell>
          <table:covered-table-cell table:style-name="ce79"/>
          <table:table-cell table:style-name="ce84" table:formula="of:=IF(NOT(EXACT([.H31];&quot;ja&quot;));[.G31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1]);SUMPRODUCT([.D31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1]);PRODUCT([.J31];[.L31]);&quot;&quot;)">
            <text:p/>
          </table:table-cell>
          <table:table-cell table:style-name="ce55" office:value-type="string" table:number-columns-spanned="1" table:number-rows-spanned="4">
            <text:p>Es können maximal 6 Punkte gestrichen werden, daher ist keine Streichung von 8LP-Kursen möglich</text:p>
          </table:table-cell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8">
            <text:p>8</text:p>
          </table:table-cell>
          <table:table-cell table:style-name="ce8" office:value-type="string">
            <text:p>Einführung in die technische/theoretische Informatik</text:p>
          </table:table-cell>
          <table:table-cell table:style-name="ce3" office:value-type="float" office:value="8" table:number-columns-spanned="2" table:number-rows-spanned="1">
            <text:p>8</text:p>
          </table:table-cell>
          <table:covered-table-cell table:style-name="ce3"/>
          <table:table-cell table:style-name="ce17"/>
          <table:table-cell table:style-name="ce22" table:formula="of:=IF(ISBLANK([.F32]);&quot;&quot;;[.F32])">
            <text:p/>
          </table:table-cell>
          <table:table-cell table:style-name="ce66" office:value-type="string" table:number-columns-spanned="2" table:number-rows-spanned="1">
            <text:p>nein</text:p>
          </table:table-cell>
          <table:covered-table-cell table:style-name="ce79"/>
          <table:table-cell table:style-name="ce84" table:formula="of:=IF(NOT(EXACT([.H32];&quot;ja&quot;));[.G32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2]);SUMPRODUCT([.D32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2]);PRODUCT([.J32];[.L32]);&quot;&quot;)">
            <text:p/>
          </table: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8">
            <text:p>8</text:p>
          </table:table-cell>
          <table:table-cell table:style-name="ce8" office:value-type="string">
            <text:p>Bachelor/Master Modul1</text:p>
          </table:table-cell>
          <table:table-cell table:style-name="ce3" office:value-type="float" office:value="8" table:number-columns-spanned="2" table:number-rows-spanned="1">
            <text:p>8</text:p>
          </table:table-cell>
          <table:covered-table-cell table:style-name="ce3"/>
          <table:table-cell table:style-name="ce17"/>
          <table:table-cell table:style-name="ce22" table:formula="of:=IF(ISBLANK([.F33]);&quot;&quot;;[.F33])">
            <text:p/>
          </table:table-cell>
          <table:table-cell table:style-name="ce66" office:value-type="string" table:number-columns-spanned="2" table:number-rows-spanned="1">
            <text:p>nein</text:p>
          </table:table-cell>
          <table:covered-table-cell table:style-name="ce79"/>
          <table:table-cell table:style-name="ce84" table:formula="of:=IF(NOT(EXACT([.H33];&quot;ja&quot;));[.G33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3]);SUMPRODUCT([.D33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3]);PRODUCT([.J33];[.L33]);&quot;&quot;)">
            <text:p/>
          </table: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1"/>
          <table:table-cell table:style-name="ce4" office:value-type="float" office:value="8">
            <text:p>8</text:p>
          </table:table-cell>
          <table:table-cell table:style-name="ce8" office:value-type="string">
            <text:p>Bachelor/Master Modul2</text:p>
          </table:table-cell>
          <table:table-cell table:style-name="ce3" office:value-type="float" office:value="8" table:number-columns-spanned="2" table:number-rows-spanned="1">
            <text:p>8</text:p>
          </table:table-cell>
          <table:covered-table-cell table:style-name="ce3"/>
          <table:table-cell table:style-name="ce17"/>
          <table:table-cell table:style-name="ce22" table:formula="of:=IF(ISBLANK([.F34]);&quot;&quot;;[.F34])">
            <text:p/>
          </table:table-cell>
          <table:table-cell table:style-name="ce66" office:value-type="string" table:number-columns-spanned="2" table:number-rows-spanned="1">
            <text:p>nein</text:p>
          </table:table-cell>
          <table:covered-table-cell table:style-name="ce79"/>
          <table:table-cell table:style-name="ce84" table:formula="of:=IF(NOT(EXACT([.H34];&quot;ja&quot;));[.G34];&quot;&quot;)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4]);SUMPRODUCT([.D34])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4]);PRODUCT([.J34];[.L34]);&quot;&quot;)">
            <text:p/>
          </table:table-cell>
          <table:covered-table-cell table:style-name="ce55"/>
          <table:table-cell table:style-name="ce61" table:number-columns-repeated="1007"/>
        </table:table-row>
        <table:table-row table:style-name="ro1">
          <table:table-cell table:style-name="ce2" office:value-type="string" table:number-columns-spanned="3" table:number-rows-spanned="1">
            <text:p>Abschlussprüfungen</text:p>
          </table:table-cell>
          <table:covered-table-cell table:number-columns-repeated="2" table:style-name="ce1"/>
          <table:table-cell table:style-name="ce4" table:number-columns-spanned="2" table:number-rows-spanned="1"/>
          <table:covered-table-cell table:style-name="ce1"/>
          <table:table-cell table:style-name="ce20" table:number-columns-repeated="2"/>
          <table:table-cell table:style-name="ce4" table:number-columns-spanned="2" table:number-rows-spanned="1"/>
          <table:covered-table-cell table:style-name="ce1"/>
          <table:table-cell table:style-name="ce4" table:number-columns-spanned="5" table:number-rows-spanned="1"/>
          <table:covered-table-cell table:style-name="ce1"/>
          <table:covered-table-cell table:style-name="ce4"/>
          <table:covered-table-cell table:number-columns-repeated="2" table:style-name="ce1"/>
          <table:table-cell table:style-name="ce57"/>
          <table:table-cell table:style-name="Default" table:number-columns-repeated="1007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10" office:value-type="string">
            <text:p>mündliche Abschlussprüfung</text:p>
          </table:table-cell>
          <table:table-cell table:style-name="ce3" office:value-type="float" office:value="7" table:number-columns-spanned="2" table:number-rows-spanned="1">
            <text:p>7</text:p>
          </table:table-cell>
          <table:covered-table-cell table:style-name="ce3"/>
          <table:table-cell table:style-name="ce18"/>
          <table:table-cell table:style-name="ce22" table:formula="of:=IF(ISBLANK([.F36]);&quot;&quot;;[.F36])">
            <text:p/>
          </table:table-cell>
          <table:table-cell table:style-name="ce76" office:value-type="string" table:number-columns-spanned="2" table:number-rows-spanned="2">
            <text:p>nein</text:p>
          </table:table-cell>
          <table:covered-table-cell table:style-name="ce79"/>
          <table:table-cell table:style-name="ce44" table:formula="of:=[.G36]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6]);[.D36]*2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6]);PRODUCT([.J36];[.L36]);&quot;&quot;)">
            <text:p/>
          </table:table-cell>
          <table:table-cell table:style-name="ce58" office:value-type="string" table:number-columns-spanned="1" table:number-rows-spanned="2">
            <text:p>darf nicht gestrichen werden, Modul zählt doppelt bei der Berechnung der Endnote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4" office:value-type="float" office:value="12">
            <text:p>12</text:p>
          </table:table-cell>
          <table:table-cell table:style-name="ce10" office:value-type="string">
            <text:p>schriftliche Abschlussprüfung (BA-Arbeit)</text:p>
          </table:table-cell>
          <table:table-cell table:style-name="ce3" office:value-type="float" office:value="12" table:number-columns-spanned="2" table:number-rows-spanned="1">
            <text:p>12</text:p>
          </table:table-cell>
          <table:covered-table-cell table:style-name="ce3"/>
          <table:table-cell table:style-name="ce18"/>
          <table:table-cell table:style-name="ce22" table:formula="of:=IF(ISBLANK([.F37]);&quot;&quot;;[.F37])">
            <text:p/>
          </table:table-cell>
          <table:covered-table-cell table:style-name="ce77" office:value-type="string">
            <text:p>-</text:p>
          </table:covered-table-cell>
          <table:covered-table-cell table:style-name="ce82"/>
          <table:table-cell table:style-name="ce44" table:formula="of:=[.G37]">
            <text:p/>
          </table:table-cell>
          <table:table-cell table:style-name="ce44" office:value-type="string">
            <text:p>*</text:p>
          </table:table-cell>
          <table:table-cell table:style-name="ce51" table:formula="of:=IF(ISNUMBER([.J37]);[.D37]*2;&quot;&quot;)">
            <text:p/>
          </table:table-cell>
          <table:table-cell table:style-name="ce44" office:value-type="string">
            <text:p>=</text:p>
          </table:table-cell>
          <table:table-cell table:style-name="ce44" table:formula="of:=IF(ISNUMBER([.J37]);PRODUCT([.J37];[.L37]);&quot;&quot;)">
            <text:p/>
          </table:table-cell>
          <table:covered-table-cell table:style-name="ce58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11"/>
          <table:table-cell table:style-name="ce13" table:number-columns-spanned="2" table:number-rows-spanned="1"/>
          <table:covered-table-cell table:style-name="ce15"/>
          <table:table-cell table:style-name="ce21"/>
          <table:table-cell table:style-name="ce24"/>
          <table:table-cell table:style-name="ce37" table:number-columns-spanned="2" table:number-rows-spanned="1"/>
          <table:covered-table-cell table:style-name="ce6"/>
          <table:table-cell table:style-name="ce44" table:number-columns-spanned="5" table:number-rows-spanned="1"/>
          <table:covered-table-cell table:style-name="ce44"/>
          <table:covered-table-cell table:style-name="ce52"/>
          <table:covered-table-cell table:number-columns-repeated="2" table:style-name="ce44"/>
          <table:table-cell table:style-name="ce59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3"/>
          <table:table-cell table:style-name="ce14" office:value-type="string">
            <text:p>∑</text:p>
          </table:table-cell>
          <table:table-cell table:style-name="ce64" table:content-validation-name="val1" table:formula="of:=SUM([.D4:.D37])" office:value-type="float" office:value="160">
            <text:p>160</text:p>
          </table:table-cell>
          <table:table-cell table:style-name="ce3" table:number-columns-repeated="2"/>
          <table:table-cell table:style-name="ce14" office:value-type="string">
            <text:p>∑</text:p>
          </table:table-cell>
          <table:table-cell table:style-name="ce83" table:formula="of:=SUMIF([.H4:.H37];&quot;ja&quot;;[.B4:.B37])" office:value-type="float" office:value="0">
            <text:p>0</text:p>
          </table:table-cell>
          <table:table-cell table:style-name="ce48" office:value-type="string" table:number-columns-spanned="4" table:number-rows-spanned="1">
            <text:p>Gesamtnote:</text:p>
          </table:table-cell>
          <table:covered-table-cell table:number-columns-repeated="3" table:style-name="ce49"/>
          <table:table-cell table:style-name="ce87" table:formula="of:=ROUNDDOWN(SUM([.N4];[.N5];[.N7];[.N8];[.N10];[.N11];[.N12];[.N14];[.N15];[.N16];[.N19];[.N25];[.N28];[.N30];[.N31];[.N32];[.N33];[.N34];[.N36];[.N37])/SUM([.L4];[.L5];[.L7];[.L8];[.L10];[.L11];[.L12];[.L14];[.L15];[.L16];[.L19];[.L25];[.L28];[.L30];[.L31];[.L32];[.L33];[.L34];[.L36];[.L37]);1)" office:value-type="float" office:value="0">
            <text:p>#DIV/0!</text:p>
          </table:table-cell>
          <table:table-cell table:style-name="ce3"/>
          <table:table-cell table:style-name="ce50" table:number-columns-repeated="1007"/>
        </table:table-row>
        <table:table-row table:style-name="ro1" table:number-rows-repeated="15">
          <table:table-cell table:number-columns-repeated="1022"/>
        </table:table-row>
        <table:table-row table:style-name="ro1">
          <table:table-cell table:number-columns-repeated="26"/>
          <table:table-cell table:style-name="ce62"/>
          <table:table-cell table:number-columns-repeated="995"/>
        </table:table-row>
        <table:table-row table:style-name="ro1" table:number-rows-repeated="1048520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008000" style:font-weight-asian="normal"/>
    </style:style>
    <style:style style:name="Unbenannt2" style:family="table-cell" style:parent-style-name="Default">
      <style:text-properties fo:color="#800000"/>
    </style:style>
    <style:style style:name="Hintergrund" style:family="table-cell" style:parent-style-name="Default">
      <style:table-cell-properties fo:background-color="#cccccc"/>
      <style:text-properties style:font-weight-asian="normal"/>
    </style:style>
    <style:style style:name="Unbenannt3" style:family="table-cell" style:parent-style-name="Default">
      <style:table-cell-properties fo:background-color="#33cc66" style:vertical-justify="auto"/>
      <style:paragraph-properties css3t:text-justify="auto"/>
      <style:text-properties style:font-weight-asian="normal"/>
    </style:style>
    <style:style style:name="Unbenannt4" style:family="table-cell" style:parent-style-name="Default">
      <style:text-properties fo:color="#008000" fo:font-weight="bold" style:font-weight-asian="normal"/>
    </style:style>
    <style:style style:name="KleinerAls1" style:family="table-cell" style:parent-style-name="Default" style:data-style-name="N10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03.10.2011</text:date>, <text:time>12:37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ny Rehl</meta:initial-creator>
    <meta:creation-date>2011-09-04T12:20:21</meta:creation-date>
    <dc:date>2011-10-03T12:36:58</dc:date>
    <meta:editing-duration>PT15H52M31S</meta:editing-duration>
    <meta:editing-cycles>78</meta:editing-cycles>
    <meta:generator>LibreOffice/3.3$Unix LibreOffice_project/330m19$Build-301</meta:generator>
    <meta:keyword>Notenberechnung</meta:keyword>
    <meta:keyword>Streichergebnisse</meta:keyword>
    <meta:keyword>Studienfachnote</meta:keyword>
    <meta:keyword>Bachelor</meta:keyword>
    <meta:keyword>75%</meta:keyword>
    <meta:keyword>20102</meta:keyword>
    <meta:keyword>Prüfungsleistungen</meta:keyword>
    <dc:subject>Notenberechnung</dc:subject>
    <dc:title>Notenberechnung BA-2010(2) für 75%</dc:title>
    <dc:creator>Danny Rehl</dc:creator>
    <meta:document-statistic meta:table-count="2" meta:cell-count="537" meta:object-count="0"/>
  </office:meta>
</office:document-meta>
</file>